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Het Amsterdams Verbond ter hoogte van Olympisch Stadion 2 in Amsterdam</text:p>
            <text:p text:style-name="common-al">Datum van: 05-05-2025</text:p>
            <text:p text:style-name="common-al">Datum t/m: 05-05-2025</text:p>
            <text:p text:style-name="common-al">Tijd van: 12:00</text:p>
            <text:p text:style-name="common-al">Tijd tot: 23:00</text:p>
            <text:p text:style-name="common-al">Bezoekers drukste moment: 30000</text:p>
            <text:p text:style-name="common-al">Activiteiten: Vieren van Bevrijdingsdag met Amsterdamse partners uit het nachtleven</text:p>
            <text:p text:style-name="common-al">Ontvangen op: 08-01-2025</text:p>
            <text:p text:style-name="common-al">Kenmerk gemeente: Z/25/28765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6511</meta:user-defined>
    <meta:user-defined meta:name="DCTERMS.abstract">Aanvraag voor een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Aanvraag evenementenvergunning Olympisch Stadion 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26</meta:user-defined>
    <meta:user-defined meta:name="OVERHEIDop.GmbID/DC.identifier">gmb-2025-173326</meta:user-defined>
    <meta:user-defined meta:name="OVERHEIDop.versieInformatie"/>
  </office:meta>
</office:document-meta>
</file>