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eintuurbaan ter hoogte van nummer: 4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Ceintuurbaan ter hoogte van nummer: 428 in Amsterdam</text:p>
            <text:p text:style-name="common-al">Looptijd :25-04-2025 t/m 25-04-2025</text:p>
            <text:p text:style-name="common-al">Verzonden naar aanvrager op: 16-04-2025</text:p>
            <text:p text:style-name="common-al">Kenmerk gemeente: Z/25/29200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000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30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0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0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000</meta:user-defined>
    <meta:user-defined meta:name="DCTERMS.abstract">Object,Ceintuurbaan 428 2 1074EB, 20250425, Ceintuurbaan ter hoogte van nummer: 428</meta:user-defined>
    <dc:language>nl</dc:language>
    <meta:user-defined meta:name="OVERHEIDop.locatietype/OVERHEIDop.gebiedsmarkering">Punt</meta:user-defined>
    <meta:user-defined meta:name="DC.title">Besluit apv vergunning Verleend - Ceintuurbaan ter hoogte van nummer: 428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304</meta:user-defined>
    <meta:user-defined meta:name="OVERHEIDop.GmbID/DC.identifier">gmb-2025-173304</meta:user-defined>
    <meta:user-defined meta:name="OVERHEIDop.versieInformatie"/>
  </office:meta>
</office:document-meta>
</file>