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rmuiden ter hoogte van nummer: 50 in Amsterdam</text:p>
            <text:p text:style-name="common-al">Looptijd :24-04-2025 t/m 30-05-2025</text:p>
            <text:p text:style-name="common-al">Verzonden naar aanvrager op: 16-04-2025</text:p>
            <text:p text:style-name="common-al">Kenmerk gemeente: Z/25/2920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0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75</meta:user-defined>
    <meta:user-defined meta:name="DCTERMS.abstract">TVM parkeervak,Jarmuiden 50 1046AE, 20250424, Jarmuiden ter hoogte van nummer: 50</meta:user-defined>
    <dc:language>nl</dc:language>
    <meta:user-defined meta:name="OVERHEIDop.locatietype/OVERHEIDop.gebiedsmarkering">Punt</meta:user-defined>
    <meta:user-defined meta:name="DC.title">Besluit apv vergunning Verleend - Jarmuiden ter hoogte van nummer: 5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2</meta:user-defined>
    <meta:user-defined meta:name="OVERHEIDop.GmbID/DC.identifier">gmb-2025-173302</meta:user-defined>
    <meta:user-defined meta:name="OVERHEIDop.versieInformatie"/>
  </office:meta>
</office:document-meta>
</file>