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ouwen woning – De Kweek 11, 3927 GJ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203</text:p>
            <text:p text:style-name="common-al">Omschrijving: verbouwen woning</text:p>
            <text:p text:style-name="common-al">Locatie: De Kweek 11, 3927 GJ Renswoude</text:p>
            <text:p text:style-name="common-al">Bouwactiviteit (omgevingsplan) </text:p>
            <text:p text:style-name="common-al">Datum ingediend: 24-12-2024</text:p>
            <text:p text:style-name="common-al"/>
            <text:p text:style-name="common-al">
            <text:span text:style-name="nadrukvet"/>
          </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3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bouwen woning – De Kweek 11, 3927 GJ Renswoude</meta:user-defined>
    <meta:user-defined meta:name="DCTERMS.W3CDTF/DCTERMS.available">2025-01-03</meta:user-defined>
    <meta:user-defined meta:name="DCTERMS.W3CDTF/OVERHEIDop.jaargang">2025</meta:user-defined>
    <meta:user-defined meta:name="OVERHEIDop.publicationIssue">1733</meta:user-defined>
    <meta:user-defined meta:name="OVERHEIDop.GmbID/DC.identifier">gmb-2025-1733</meta:user-defined>
    <meta:user-defined meta:name="OVERHEIDop.versieInformatie"/>
  </office:meta>
</office:document-meta>
</file>