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Het Amsterdams Verbond ter hoogte van Olympisch Stadion 2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23:00</text:p>
            <text:p text:style-name="common-al">Bezoekers drukste moment: 30000</text:p>
            <text:p text:style-name="common-al">Activiteiten: Vieren van Bevrijdingsdag met Amsterdamse partners uit het nachtleven</text:p>
            <text:p text:style-name="common-al">Verzonden naar aanvrager op: 16-04-2025</text:p>
            <text:p text:style-name="common-al">Kenmerk gemeente: Z/25/287651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87651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6511</meta:user-defined>
    <meta:user-defined meta:name="DCTERMS.abstract">Verleend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Verleend - Olympisch Stadion 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95</meta:user-defined>
    <meta:user-defined meta:name="OVERHEIDop.GmbID/DC.identifier">gmb-2025-173295</meta:user-defined>
    <meta:user-defined meta:name="OVERHEIDop.versieInformatie"/>
  </office:meta>
</office:document-meta>
</file>