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kastanjeboom en een Amerikaanse eik aan Vaassenseweg 69, 8166AT Emst (12578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kastanjeboom en een Amerikaanse eik aan Vaassenseweg 69, 8166AT Emst. </text:p>
            <text:p text:style-name="common-al">Datum aanvraag:  14-04-2025</text:p>
            <text:p text:style-name="common-al">Zaaknummer : 12578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2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091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kastanjeboom en een Amerikaanse eik aan Vaassenseweg 69, 8166AT Emst (1257877)</meta:user-defined>
    <meta:user-defined meta:name="DCTERMS.W3CDTF/DCTERMS.available">2025-04-22</meta:user-defined>
    <meta:user-defined meta:name="DCTERMS.W3CDTF/OVERHEIDop.jaargang">2025</meta:user-defined>
    <meta:user-defined meta:name="OVERHEIDop.publicationIssue">173292</meta:user-defined>
    <meta:user-defined meta:name="OVERHEIDop.GmbID/DC.identifier">gmb-2025-173292</meta:user-defined>
    <meta:user-defined meta:name="OVERHEIDop.versieInformatie"/>
  </office:meta>
</office:document-meta>
</file>