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Veerweg naar Westervoort 29-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werp van het wijzigingsbesluit TAM-omgevingsplan Veerweg naar Westervoort 29-31 ter inzage ligt. Dat betekent dat u het plan kunt bekijken. </text:p>
            <text:p text:style-name="common-al">
            <text:span text:style-name="nadrukvet">Locatie</text:span>
          </text:p>
            <text:p text:style-name="common-al">Het projectgebied is gelegen aan de Veerweg naar Westervoort 29-31 aan de rand van Arnhem. nabij het punt waar de IJssel ontspringt vanuit de Rijn. Grofweg is het projectgebied dan ook ingekaderd door ten zuiden/westen de Rijn, ten oosten de IJssel en in het noorden agrarisch gebied dat grenst aan de N325 (Pleijweg).</text:p>
            <text:p text:style-name="common-al">
            <text:span text:style-name="nadrukvet">Aanleiding en doel</text:span>
          </text:p>
            <text:p text:style-name="common-al">Op de locatie van het projectgebied (Veerweg naar Westervoort 29-31) is een melkveehouderij gevestigd. De agrariër, als initiatiefnemer, heeft in het kader van de Landelijke beëindigingsregeling veehouderijlocaties met piekbelasting (Lbv-plus regeling) zijn melkveehouderij op de locatie reeds beëindigd. De planologische uitwerking van deze beëindiging vindt plaats met dit TAM-omgevingsplan.</text:p>
            <text:p text:style-name="common-al">Vooruitlopend op de nieuwe invulling van de locatie dient in het kader van de Lbv-plus regeling het omgevingsplan te worden gewijzigd zodat op de locatie niet langer een veehouderij kan worden gevestigd. In het huidig geldend planologisch kader, het tijdelijke deel van het omgevingsplan en het bestemmingsplan "Rivierzone 2013", is ter plaatse van de locatie het houden van landbouwhuisdieren (dieren die worden gehouden voor de productie van vlees, eieren, melk, wol of veren) nog wel toegestaan. Middels dit TAM-IMRO Omgevingsplan wordt deze mogelijkheid geschrapt. Het beoogde effect zal dus bestaan uit het publiekrechtelijk onmogelijk maken van het houden van landbouwhuisdieren op de locatie Veerweg naar Westervoort 29-31.</text:p>
            <text:p text:style-name="common-al">
            <text:span text:style-name="nadrukvet">Hoe kan ik de plannen bekijken? </text:span>
          </text:p>
            <text:p text:style-name="common-al">U kunt het ontwerpwijzigingsbesluit TAM-omgevingsplan ‘Veerweg naar Westervoort 29-31’, bekijken vanaf 18 april 2025 tot 30 mei 2025. Dat kan op twee manieren:</text:p>
            <text:list text:style-name="id1-3-2-1-1-9">
              <text:list-item text:style-override="id1-3-2-1-1-9-1">
                <text:number>1.</text:number>
                <text:p text:style-name="al">
                <text:span text:style-name="nadrukvet">Fysiek: </text:span>Bij de receptie van het Stadskantoor van de gemeente Arnhem, Eusebiusbuitensingel 53. </text:p>
              </text:list-item>
              <text:list-item text:style-override="id1-3-2-1-1-9-2">
                <text:number>2.</text:number>
                <text:p text:style-name="al">
                <text:span text:style-name="nadrukvet">Online: </text:span>Via <text:a xlink:href="https://omgevingswet.overheid.nl/regels-op-de-kaart/documenten/NL-IMRO-0202-TAM1062-0201-1/regels" xlink:type="simple">TAM-omgevingsplan Veerweg naar Westervoort 29-31</text:a></text:p>
              </text:list-item>
            </text:list>
            <text:p text:style-name="common-al">
            <text:span text:style-name="nadrukvet">Hoe kan ik reageren? </text:span>
          </text:p>
            <text:p text:style-name="common-al">U kunt reageren op het ontwerpwijzigingsbesluit. Deze reactie heet een zienswijze. Een zienswijze dient u in bij de gemeenteraad en dat moet u doen binnen de periode dat het plan ter inzage ligt. Een zienswijze indienen kan op twee manieren:</text:p>
            <text:list text:style-name="id1-3-2-1-1-12">
              <text:list-item text:style-override="id1-3-2-1-1-12-1">
                <text:number>1.</text:number>
                <text:p text:style-name="al">
                <text:span text:style-name="nadrukvet">Schriftelijk</text:span>: stuur uw reactie naar Postbus 9029, 6800 EL Arnhem of <text:a xlink:href="mailto:bart.lagerberg@arnhem.nl" xlink:type="simple">bart.lagerberg@arnhem.nl</text:a>. </text:p>
              </text:list-item>
              <text:list-item text:style-override="id1-3-2-1-1-12-2">
                <text:number>2.</text:number>
                <text:p text:style-name="al">
                <text:span text:style-name="nadrukvet">Mondeling: </text:span>Maak een afspraak met Bart Lagerberg via telefoonnummer 026-3773391 (op werkdagen van 9.00 tot 17.00 uur). </text:p>
              </text:list-item>
            </text:list>
            <text:p text:style-name="common-al">
            <text:span text:style-name="nadrukvet">Informatie</text:span>
          </text:p>
            <text:p text:style-name="last-al">Wilt u meer informatie over het ontwerpwijzigingsbesluit? Of heeft u vragen? Dan kunt u contact opnemen met Bart Lagerberg via telefoonnummer 026-3773391 (op werkdagen van 9.00 tot 17.00 uur) of stuur een e-mail naar <text:a xlink:href="mailto:bart.lagerberg@arnhem.nl" xlink:type="simple">bart.lagerberg@arnhem.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29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9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9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TAM1062-0201</meta:user-defined>
    <meta:user-defined meta:name="OVERHEIDop.Plansoort/OVERHEIDop.plansoort">bestemmings- of omgevingsplan</meta:user-defined>
    <dc:language>nl</dc:language>
    <meta:user-defined meta:name="OVERHEIDop.locatietype/OVERHEIDop.gebiedsmarkering">Gemeente</meta:user-defined>
    <meta:user-defined meta:name="DC.title">TAM-omgevingsplan Veerweg naar Westervoort 29-31</meta:user-defined>
    <meta:user-defined meta:name="DCTERMS.W3CDTF/DCTERMS.available">2025-04-18</meta:user-defined>
    <meta:user-defined meta:name="DCTERMS.W3CDTF/OVERHEIDop.jaargang">2025</meta:user-defined>
    <meta:user-defined meta:name="OVERHEIDop.publicationIssue">173290</meta:user-defined>
    <meta:user-defined meta:name="OVERHEIDop.GmbID/DC.identifier">gmb-2025-173290</meta:user-defined>
    <meta:user-defined meta:name="OVERHEIDop.versieInformatie"/>
  </office:meta>
</office:document-meta>
</file>