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schillende routes door Vlagtwedde e.o., evenementenvergunning voor het organiseren van ‘15e Avond4daagse Vlagtwedde’ van 20 mei 2025 tot en met 23 mei 2025, verzenddatum: 1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328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‘15e Avond4daagse Vlagtwedde’ van 20 mei 2025 tot en met 23 mei 2025, locatie: Verschillende routes door Vlagtwedde e.o.</meta:user-defined>
    <dc:language>nl</dc:language>
    <meta:user-defined meta:name="OVERHEIDop.locatietype/OVERHEIDop.gebiedsmarkering">Punt</meta:user-defined>
    <meta:user-defined meta:name="DC.title">Verleende evenementenvergunning: Verschillende routes door Vlagtwedde e.o., evenementenvergunning voor het organiseren van ‘15e Avond4daagse Vlagtwedde’ van 20 mei 2025 tot en met 23 mei 2025, verzenddatum: 16 april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89</meta:user-defined>
    <meta:user-defined meta:name="OVERHEIDop.GmbID/DC.identifier">gmb-2025-173289</meta:user-defined>
    <meta:user-defined meta:name="OVERHEIDop.versieInformatie"/>
  </office:meta>
</office:document-meta>
</file>