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funderingsherstel en grootonderhoud ten behoeve van de woningen</text:p>
            <text:p text:style-name="common-al">Zaakadres: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      <text:p text:style-name="common-al">Datum ontvangst: 10-02-2025</text:p>
            <text:p text:style-name="common-al">Zaaknummer: Z2025-005904</text:p>
            <text:p text:style-name="common-al">DSO-nummer: 2025021001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8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4</meta:user-defined>
    <meta:user-defined meta:name="DCTERMS.abstract"> funderingsherstel en grootonderhoud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88</meta:user-defined>
    <meta:user-defined meta:name="OVERHEIDop.GmbID/DC.identifier">gmb-2025-173288</meta:user-defined>
    <meta:user-defined meta:name="OVERHEIDop.versieInformatie"/>
  </office:meta>
</office:document-meta>
</file>