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Kornoeljestraat - Kornoeltjestraat ter hoogte van huisnummer 13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Verwijderen van een laagspanningskabel en een aansluiting en tijdelijke verkeersmaatregelen van 22-4-2025 t/m 10-10-2025</text:p>
            <text:p text:style-name="common-al"/>
            <text:p text:style-name="common-al">Ons kenmerk: 00599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Kornoeljestraat - Kornoeltjestraat ter hoogte van huisnummer 138</text:p>
            <text:p text:style-name="tussenkopcur">
            <text:span text:style-name="nadrukvet">Datum bekendmaking besluit:</text:span>
          </text:p>
            <text:p text:style-name="common-al">16 april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3285</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285</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285</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599IBA25/9022761</meta:user-defined>
    <meta:user-defined meta:name="DCTERMS.abstract">Verwijderen van een laagspanningskabel en een aansluiting en tijdelijke verkeersmaatregelen van 22-4-2025 t/m 10-10-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Kornoeljestraat - Kornoeltjestraat ter hoogte van huisnummer 138 te Den Haag</meta:user-defined>
    <meta:user-defined meta:name="DCTERMS.W3CDTF/DCTERMS.available">2025-04-18</meta:user-defined>
    <meta:user-defined meta:name="OVERHEIDop.externeBijlage">Bijlage_56488801_voor_bekendmaking|exb-2025-14754</meta:user-defined>
    <meta:user-defined meta:name="DCTERMS.W3CDTF/OVERHEIDop.jaargang">2025</meta:user-defined>
    <meta:user-defined meta:name="OVERHEIDop.publicationIssue">173285</meta:user-defined>
    <meta:user-defined meta:name="OVERHEIDop.GmbID/DC.identifier">gmb-2025-173285</meta:user-defined>
    <meta:user-defined meta:name="OVERHEIDop.versieInformatie"/>
  </office:meta>
</office:document-meta>
</file>