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lijnplein - Colijnplein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midden- en laagspanningkabels, verwijderen van een mantelbuis en tijdelijke verkeersmaatregelen van 6-5-2025 t/m 12-8-2025</text:p>
            <text:p text:style-name="common-al"/>
            <text:p text:style-name="common-al">Ons kenmerk: 006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olijnplein - Colijnplein ter hoogte van huisnummer 1</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28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8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8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03IBA25/9022759</meta:user-defined>
    <meta:user-defined meta:name="DCTERMS.abstract">Aanleggen en verwijderen van midden- en laagspanningkabels, verwijderen van een mantelbuis en tijdelijke verkeersmaatregelen van 6-5-2025 t/m 12-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olijnplein - Colijnplein ter hoogte van huisnummer 1 te Den Haag</meta:user-defined>
    <meta:user-defined meta:name="DCTERMS.W3CDTF/DCTERMS.available">2025-04-18</meta:user-defined>
    <meta:user-defined meta:name="OVERHEIDop.externeBijlage">Bijlage_56488796_voor_bekendmaking|exb-2025-14753</meta:user-defined>
    <meta:user-defined meta:name="DCTERMS.W3CDTF/OVERHEIDop.jaargang">2025</meta:user-defined>
    <meta:user-defined meta:name="OVERHEIDop.publicationIssue">173284</meta:user-defined>
    <meta:user-defined meta:name="OVERHEIDop.GmbID/DC.identifier">gmb-2025-173284</meta:user-defined>
    <meta:user-defined meta:name="OVERHEIDop.versieInformatie"/>
  </office:meta>
</office:document-meta>
</file>