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chtenbergweg - Lichtenbergweg ter hoogte van huis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distributieleiding en het realiseren van verkeersmaatregelen ter hoogte van de Lichtenbergweg 29 in Den Haag. De aanvraag is ingediend voor de periode van 3 april 2025 tot en met 3 april 2026.</text:p>
            <text:p text:style-name="common-al"/>
            <text:p text:style-name="common-al">Ons kenmerk: 0042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 Lichtenbergweg ter hoogte van huisnummer 29</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3IBA25/9022757</meta:user-defined>
    <meta:user-defined meta:name="DCTERMS.abstract">Het aanleggen van een distributieleiding en het realiseren van verkeersmaatregelen ter hoogte van de Lichtenbergweg 29 in Den Haag. De aanvraag is ingediend voor de periode van 3 april 2025 tot en met 3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chtenbergweg - Lichtenbergweg ter hoogte van huisnummer 29 te Den Haag</meta:user-defined>
    <meta:user-defined meta:name="DCTERMS.W3CDTF/DCTERMS.available">2025-04-18</meta:user-defined>
    <meta:user-defined meta:name="OVERHEIDop.externeBijlage">Bijlage_56488785_voor_bekendmaking|exb-2025-14751</meta:user-defined>
    <meta:user-defined meta:name="DCTERMS.W3CDTF/OVERHEIDop.jaargang">2025</meta:user-defined>
    <meta:user-defined meta:name="OVERHEIDop.publicationIssue">173282</meta:user-defined>
    <meta:user-defined meta:name="OVERHEIDop.GmbID/DC.identifier">gmb-2025-173282</meta:user-defined>
    <meta:user-defined meta:name="OVERHEIDop.versieInformatie"/>
  </office:meta>
</office:document-meta>
</file>