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ietsvalpreventie.nl, trainingen fietsvalpreventi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572 Fietsvalpreventie.nl.</text:p>
            <text:p text:style-name="common-al">Activiteit:  trainingen fietsvalpreventie.</text:p>
            <text:p text:style-name="common-al">Datum:  iedere maandag van 19 mei tot en met 21 juli 2025 van 10.00 uur tot 14.30 uur.</text:p>
            <text:p text:style-name="common-al">Plaats:  Rheden, clubhuis TTV Slagvaardig, IJsselsingel 2.</text:p>
            <text:p text:style-name="common-al">Website:  <text:a xlink:href="https://www.fietsvalpreventie.nl/" xlink:type="simple">www.fietsvalpreventie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2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Fietsvalpreventie.nl, trainingen fietsvalpreventie, Rhe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80</meta:user-defined>
    <meta:user-defined meta:name="OVERHEIDop.GmbID/DC.identifier">gmb-2025-173280</meta:user-defined>
    <meta:user-defined meta:name="OVERHEIDop.versieInformatie"/>
  </office:meta>
</office:document-meta>
</file>