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ala UDO - Sprengenweg Apeldoorn - 28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4-2025</text:p>
            <text:p text:style-name="common-al">Omschrijving:  Gala UDO </text:p>
            <text:p text:style-name="common-al">Locatie: Sprengenweg 81, 7314 PH Apeldoorn</text:p>
            <text:p text:style-name="common-al">Zaaknummer: 02005699596</text:p>
            <text:p text:style-name="common-al">Datum evenement: 2025-05-28</text:p>
            <text:p text:style-name="last-al">Tijdstip evenement: 17.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2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99596</meta:user-defined>
    <dc:language>nl</dc:language>
    <meta:user-defined meta:name="OVERHEIDop.locatietype/OVERHEIDop.gebiedsmarkering">Punt</meta:user-defined>
    <meta:user-defined meta:name="DC.title">Aanvraag evenementenvergunning Gala UDO - Sprengenweg Apeldoorn - 28 mei 2025</meta:user-defined>
    <meta:user-defined meta:name="DCTERMS.W3CDTF/DCTERMS.available">2025-04-22</meta:user-defined>
    <meta:user-defined meta:name="DCTERMS.W3CDTF/OVERHEIDop.jaargang">2025</meta:user-defined>
    <meta:user-defined meta:name="OVERHEIDop.publicationIssue">173279</meta:user-defined>
    <meta:user-defined meta:name="OVERHEIDop.GmbID/DC.identifier">gmb-2025-173279</meta:user-defined>
    <meta:user-defined meta:name="OVERHEIDop.versieInformatie"/>
  </office:meta>
</office:document-meta>
</file>