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ierense Volleybal Club Rebelle, sportactiviteiten voor led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842 Dierense Volleybal Club Rebelle.</text:p>
            <text:p text:style-name="common-al">Activiteit:  sportactiviteiten voor leden.</text:p>
            <text:p text:style-name="common-al">Datum:  27-29 juni 2025.</text:p>
            <text:p text:style-name="common-al">Plaats:  Dieren, Kolonieweg 2a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327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7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7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Dierense Volleybal Club Rebelle, sportactiviteiten voor leden, Dier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278</meta:user-defined>
    <meta:user-defined meta:name="OVERHEIDop.GmbID/DC.identifier">gmb-2025-173278</meta:user-defined>
    <meta:user-defined meta:name="OVERHEIDop.versieInformatie"/>
  </office:meta>
</office:document-meta>
</file>