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v. Dieren, familiedag voor (oud)l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816 v.v. Dieren.</text:p>
            <text:p text:style-name="common-al">Activiteit:  familiedag voor (oud)leden.</text:p>
            <text:p text:style-name="common-al">Datum:  zaterdag 28 juni 2025.</text:p>
            <text:p text:style-name="common-al">Plaats:  Dieren, Kolonieweg 7.</text:p>
            <text:p text:style-name="common-al">Website: 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2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.v. Dieren, familiedag voor (oud)leden, Die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77</meta:user-defined>
    <meta:user-defined meta:name="OVERHEIDop.GmbID/DC.identifier">gmb-2025-173277</meta:user-defined>
    <meta:user-defined meta:name="OVERHEIDop.versieInformatie"/>
  </office:meta>
</office:document-meta>
</file>