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treking aan de openbaarheid van grond bij de Koudelaan te Lage Vuursche volgens de Weg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De gemeenteraad van Baarn heeft op 16 april 2025 besloten (kenmerk 1219974) een perceel gemeentegrond bij de Koudelaan te Lage Vuursche te onttrekken aan de openbaarheid volgens de Wegenwet.</text:p>
            <text:p text:style-name="al"/>
            <text:p text:style-name="al">
            <text:span text:style-name="nadrukvet">Overwegingen</text:span>
          </text:p>
            <text:p text:style-name="al">De gemeente Baarn wil een perceel gemeentegrond, deel uitmakende van de berm bij de openbaar toegankelijke weg Koudelaan, verkopen aan Stedin Netten B.V., voor de plaatsing van een middenspanningsruimte. Daardoor is het perceel grond niet meer openbaar toegankelijk. Op grond van artikel 9 van de Wegenwet is de gemeenteraad bevoegd om een besluit tot onttrekking aan de openbaarheid van een perceel grond te nemen.</text:p>
            <text:p text:style-name="al"/>
            <text:p text:style-name="al">
            <text:span text:style-name="nadrukvet">Toelichting besluit</text:span>
          </text:p>
            <text:p text:style-name="al">Stedin Netten B.V. heeft de gemeente Baarn gevraagd om aankoop van ca. 26 m2 gemeentegrond, voor de plaatsing van een middenspanningsruimte. Er zijn in principe geen bezwaren tegen verkoop van de gevraagde gemeentegrond. Door de plaatsing van een nieuwe middenspanningsruimte kan Stedin Netten B.V. aan de groeiende vraag naar stroom voldoen in Lage Vuursche. In overleg met Stedin Netten B.V. heeft de gemeente Baarn de te verkopen gemeentegrond gekozen als meest geschikte locatie voor een nieuwe middenspanningsruimte, waarbij rekening is gehouden met verschillende belangen.</text:p>
            <text:p text:style-name="al">De te verkopen gemeentegrond maakt deel uit van de berm van de openbaar toegankelijke weg Koudelaan te Lage Vuursche, nabij de Koudelaan 14A. Bij de verkoop van de gevraagde gemeentegrond voor de plaatsing van een middenspanningsruimte is dit gedeelte van de berm niet meer openbaar toegankelijk. Er zijn geen bezwaren om dit gedeelte van de berm te onttrekken aan de openbaarheid. </text:p>
            <text:p text:style-name="al"/>
            <text:p text:style-name="al">
            <text:span text:style-name="nadrukvet">Bezwaar</text:span>
          </text:p>
            <text:p text:style-name="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publicatie. </text:p>
            <text:p text:style-name="al">In spoedeisende zaken kunnen belanghebbenden, zodra het bezwaarschrift is ingediend, de Voorzieningenrechter vragen om een voorlopige voorziening te treffen. U kunt uw verzoekschrift indienen bij de Voorzieningenrechter van de Rechtbank Midden Nederland, afdeling bestuursrecht o.v.v. voorlopige voorzieningen, Postbus 16005, 3500 DA Utrecht (www.rechtspraak.nl). Houdt u er rekening mee dat hieraan kosten verbonden zijn (informatie bij de griffier van de Rechtbank).</text:p>
            <text:p text:style-name="al">U kunt uw verzoekschrift ook digitaal bij genoemde rechtbank indienen via https://loket.rechtspraak.nl/bestuursrecht. Daarvoor moet u wel beschikken over een elektronische handtekening (DigiD). Kijk op de genoemde site voor de precieze voorwaarden.</text:p>
            <text:p text:style-name="al"/>
            <text:p text:style-name="al">De gemeenteraad van Baar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327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7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7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sluit onttreking aan de openbaarheid van grond bij de Koudelaan te Lage Vuursche volgens de Wegenwet</meta:user-defined>
    <meta:user-defined meta:name="DCTERMS.W3CDTF/DCTERMS.available">2025-04-18</meta:user-defined>
    <meta:user-defined meta:name="DCTERMS.W3CDTF/OVERHEIDop.jaargang">2025</meta:user-defined>
    <meta:user-defined meta:name="OVERHEIDop.publicationIssue">173276</meta:user-defined>
    <meta:user-defined meta:name="OVERHEIDop.GmbID/DC.identifier">gmb-2025-173276</meta:user-defined>
    <meta:user-defined meta:name="OVERHEIDop.versieInformatie"/>
  </office:meta>
</office:document-meta>
</file>