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EDS Ellecom, activiteiten voor 80-jarig jubileum voor (oud)leden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848 SC EDS Ellecom.</text:p>
            <text:p text:style-name="common-al">Activiteit:  activiteiten voor 80-jarig jubileum voor (oud)leden.</text:p>
            <text:p text:style-name="common-al">Datum:  zaterdag 21 juni 2025.</text:p>
            <text:p text:style-name="common-al">Plaats:  Ellecom, Eikenstraat 3a.</text:p>
            <text:p text:style-name="common-al">Website: <text:a xlink:href="http://www.sportclubeds.nl/" xlink:type="simple">www.sportclubeds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2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EDS Ellecom, activiteiten voor 80-jarig jubileum voor (oud)leden, Elleco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75</meta:user-defined>
    <meta:user-defined meta:name="OVERHEIDop.GmbID/DC.identifier">gmb-2025-173275</meta:user-defined>
    <meta:user-defined meta:name="OVERHEIDop.versieInformatie"/>
  </office:meta>
</office:document-meta>
</file>