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Carolina Festival, Carolina Festival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329 Stichting Carolina Festival.</text:p>
            <text:p text:style-name="common-al">Activiteit:  Carolina Festival.</text:p>
            <text:p text:style-name="common-al">Datum:  29-30 augustus 2025.</text:p>
            <text:p text:style-name="common-al">Plaats:  Dieren, Carolinapark, Hogestraat 9a.</text:p>
            <text:p text:style-name="common-al">Website: <text:a xlink:href="http://www.carolinafestival.nl/" xlink:type="simple">www.carolinafestival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2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Carolina Festival, Carolina Festival, Die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74</meta:user-defined>
    <meta:user-defined meta:name="OVERHEIDop.GmbID/DC.identifier">gmb-2025-173274</meta:user-defined>
    <meta:user-defined meta:name="OVERHEIDop.versieInformatie"/>
  </office:meta>
</office:document-meta>
</file>