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ircus Bossle, voorstellingen Dieren en Rh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244 Circus Bossle.</text:p>
            <text:p text:style-name="common-al">Activiteit:  voorstellingen Dieren en Rheden.</text:p>
            <text:p text:style-name="common-al">Datum:  Dieren 16 t/m 18 mei en Rheden 10 t/m 12 oktober.</text:p>
            <text:p text:style-name="common-al">Plaats:  Dieren, Ericaplein en Rheden, IJsselsingel.</text:p>
            <text:p text:style-name="common-al">Website:  www.circusbossle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2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Circus Bossle, voorstellingen Dieren en Rheden, Dier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73</meta:user-defined>
    <meta:user-defined meta:name="OVERHEIDop.GmbID/DC.identifier">gmb-2025-173273</meta:user-defined>
    <meta:user-defined meta:name="OVERHEIDop.versieInformatie"/>
  </office:meta>
</office:document-meta>
</file>