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a. Sterrenberg, kermi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075 Fa. Sterrenberg.</text:p>
            <text:p text:style-name="common-al">Activiteit:  kermis.</text:p>
            <text:p text:style-name="common-al">Datum:  16 t/m 18 mei 2025.</text:p>
            <text:p text:style-name="common-al">Plaats:  Rheden, Meester B. van Leeuwen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27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Fa. Sterrenberg, kermis, Rhe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272</meta:user-defined>
    <meta:user-defined meta:name="OVERHEIDop.GmbID/DC.identifier">gmb-2025-173272</meta:user-defined>
    <meta:user-defined meta:name="OVERHEIDop.versieInformatie"/>
  </office:meta>
</office:document-meta>
</file>