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openbare inrichting ‘Souvlaki-Gyros Express’ aan de Jan Steenstraat 24, 2981 EG te Ridderkerk voor de periode 15 april 2025 tot 15 april 2030 (verleend 15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327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87436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71</meta:user-defined>
    <meta:user-defined meta:name="OVERHEIDop.GmbID/DC.identifier">gmb-2025-173271</meta:user-defined>
    <meta:user-defined meta:name="OVERHEIDop.versieInformatie"/>
  </office:meta>
</office:document-meta>
</file>