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xtln/Drink Breng, standplaats verkoop Syrische gerechten en fruit cocktail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35 Nextln/Drink Breng.</text:p>
            <text:p text:style-name="common-al">Activiteit:  standplaats verkoop Syrische gerechten en fruit cocktails.</text:p>
            <text:p text:style-name="common-al">Datum:  iedere vrijdag en zaterdag vanaf 25 april 2025 tot en met 31 december 2025.</text:p>
            <text:p text:style-name="common-al">Plaats:  Velp, Churchill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extln/Drink Breng, standplaats verkoop Syrische gerechten en fruit cocktails, Vel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69</meta:user-defined>
    <meta:user-defined meta:name="OVERHEIDop.GmbID/DC.identifier">gmb-2025-173269</meta:user-defined>
    <meta:user-defined meta:name="OVERHEIDop.versieInformatie"/>
  </office:meta>
</office:document-meta>
</file>