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eidoornplantsoen 99, 1871SL Schoorl, het kappen van een boom, datum ontvangst 11 april 2025 (Z2025-000028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326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6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6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854</meta:user-defined>
    <meta:user-defined meta:name="DCTERMS.abstract">Meidoornplantsoen 99, 1871SL Schoorl, het kappen van een boom, datum ontvangst 11 april 2025 (Z2025-00002854)</meta:user-defined>
    <dc:language>nl</dc:language>
    <meta:user-defined meta:name="OVERHEIDop.locatietype/OVERHEIDop.gebiedsmarkering">Vlak</meta:user-defined>
    <meta:user-defined meta:name="DC.title">Gemeente Bergen, ontvangen aanvraag omgevingsvergunning, Meidoornplantsoen 99, 1871SL Schoorl, het kappen van een boom, datum ontvangst 11 april 2025 (Z2025-00002854)</meta:user-defined>
    <meta:user-defined meta:name="DCTERMS.W3CDTF/DCTERMS.available">2025-04-22</meta:user-defined>
    <meta:user-defined meta:name="DCTERMS.W3CDTF/OVERHEIDop.jaargang">2025</meta:user-defined>
    <meta:user-defined meta:name="OVERHEIDop.publicationIssue">173267</meta:user-defined>
    <meta:user-defined meta:name="OVERHEIDop.GmbID/DC.identifier">gmb-2025-173267</meta:user-defined>
    <meta:user-defined meta:name="OVERHEIDop.versieInformatie"/>
  </office:meta>
</office:document-meta>
</file>