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ios '61, kidsclubdag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Melding:  Z2025-000677 Sios '61.</text:p>
            <text:p text:style-name="common-al">Activiteit:  kidsclubdag.</text:p>
            <text:p text:style-name="common-al">Datum:  17 mei 2025 van 10.00 uur tot 16.00 uur.</text:p>
            <text:p text:style-name="common-al">Plaats:  Velp, Rietganssingel 117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7326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26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26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Sios '61, kidsclubdag, Velp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265</meta:user-defined>
    <meta:user-defined meta:name="OVERHEIDop.GmbID/DC.identifier">gmb-2025-173265</meta:user-defined>
    <meta:user-defined meta:name="OVERHEIDop.versieInformatie"/>
  </office:meta>
</office:document-meta>
</file>