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82</text:p>
            <text:p text:style-name="common-al">Voor de activiteit: viering Bevrijdingsdag 2025</text:p>
            <text:p text:style-name="common-al">Op: 5 mei 2025 van 09.00 tot 12.00 uur</text:p>
            <text:p text:style-name="common-al">Locatie: Raadhuisplein 3, voorzijde gemeentehuis Zwijndrecht</text:p>
            <text:p text:style-name="common-al">Datum besluit: 10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2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5-00000182</meta:user-defined>
    <meta:user-defined meta:name="DCTERMS.abstract">Festiviteiten viering Bevrijdingsdag Raadhuisplein 3, Zwijndrecht</meta:user-defined>
    <dc:language>nl</dc:language>
    <meta:user-defined meta:name="OVERHEIDop.locatietype/OVERHEIDop.gebiedsmarkering">Adres</meta:user-defined>
    <meta:user-defined meta:name="DC.title">Verleende evenementenvergunning, Raadhuisplein 3 Zwijndrecht</meta:user-defined>
    <meta:user-defined meta:name="DCTERMS.W3CDTF/DCTERMS.available">2025-04-18</meta:user-defined>
    <meta:user-defined meta:name="DCTERMS.W3CDTF/OVERHEIDop.jaargang">2025</meta:user-defined>
    <meta:user-defined meta:name="OVERHEIDop.publicationIssue">173264</meta:user-defined>
    <meta:user-defined meta:name="OVERHEIDop.GmbID/DC.identifier">gmb-2025-173264</meta:user-defined>
    <meta:user-defined meta:name="OVERHEIDop.versieInformatie"/>
  </office:meta>
</office:document-meta>
</file>