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5-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6-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7-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8-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9">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9-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0-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53-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5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54-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55">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55-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56">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56-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57">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7-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8">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8-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9">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59-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60">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60-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6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1-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62-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6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3-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4-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65-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66">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66-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67">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67-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68">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68-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69">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69-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70">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70-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7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71-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72">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72-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73">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73-1">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74">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74-1">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75">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75-1">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76">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76-1">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77">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77-1">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80-1">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81">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81-1">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82">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82-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imair onderwij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Rijksoverheid stelt voor 2026 en verder minder middelen beschikbaar voor het bestrijden van onderwijsachterstanden in het primair onderwijs in Den Haag. Daarom wordt een groot aantal subsidieplafonds en de hoogte van de aan te vragen subsidie voor 2026 en verder naar beneden bijgesteld. Daarnaast kent deze wijzigingsregeling een aantal inhoudelijke aanpassingen waarmee de beschikbare subsidie beter wordt afgestemd op de behoefte van leerlingen en nieuwkomers in de stad. </text:p>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2-1-11">
              <text:list-item text:style-override="id1-3-2-2-1-11-1">
                <text:number>-</text:number>
                <text:p text:style-name="al">artikel 5 van Algemene subsidieverordening Den Haag 2020;</text:p>
              </text:list-item>
            </text:list>
            <text:list text:style-name="id1-3-2-2-1-12">
              <text:list-item text:style-override="id1-3-2-2-1-12-1">
                <text:number>-</text:number>
                <text:p text:style-name="al">artikel 1.6 van de Verordening gelijkstelling onderwijs Den Haag 2019;</text:p>
              </text:list-item>
            </text:list>
            <text:p text:style-name="al"/>
            <text:p text:style-name="al">besluit vast te stellen de Regeling tot wijziging van de Subsidieregeling primair onderwijs Den Haag 2024:</text:p>
            <text:p text:style-name="al"/>
            <text:p text:style-name="al">
            <text:span text:style-name="nadrukvet">Artikel I</text:span>
          </text:p>
            <text:p text:style-name="al">De Subsidieregeling primair onderwijs Den Haag 2024 wordt gewijzigd als volgt. </text:p>
            <text:list text:style-name="id1-3-2-2-1-18">
              <text:list-item text:style-override="id1-3-2-2-1-18-1">
                <text:number>A</text:number>
                <text:p text:style-name="al"> In artikel 2:2:2, onder f, wordt “jaren” vervangen door: een looptijd heeft van maximaal drie opeenvolgende jaren en is gestart in 2024 of 2025.</text:p>
              </text:list-item>
            </text:list>
            <text:list text:style-name="id1-3-2-2-1-19">
              <text:list-item text:style-override="id1-3-2-2-1-19-1">
                <text:number>B</text:number>
                <text:p text:style-name="al"> In artikel 2:2:4, eerste lid, wordt “€ 37.500,-” vervangen door: € 35.625,-</text:p>
              </text:list-item>
            </text:list>
            <text:list text:style-name="id1-3-2-2-1-20">
              <text:list-item text:style-override="id1-3-2-2-1-20-1">
                <text:number>C</text:number>
                <text:p text:style-name="al"> In artikel 2:2:5, eerste lid, wordt “€ 220.000,-” vervangen door: € 209.000,-.</text:p>
              </text:list-item>
            </text:list>
            <text:list text:style-name="id1-3-2-2-1-21">
              <text:list-item text:style-override="id1-3-2-2-1-21-1">
                <text:number>D</text:number>
                <text:p text:style-name="al"> In artikel 2:3:2, onder a, wordt “studenten uit het hoger en wetenschappelijk onderwijs” vervangen door: studenten uit het middelbaar beroepsonderwijs, hoger beroepsonderwijs en wetenschappelijk onderwijs.</text:p>
              </text:list-item>
            </text:list>
            <text:list text:style-name="id1-3-2-2-1-22">
              <text:list-item text:style-override="id1-3-2-2-1-22-1">
                <text:number>E</text:number>
                <text:p text:style-name="al"> In artikel 2:3:3, onder a, wordt “met hogescholen en universiteiten” vervangen door: met scholen voor het middelbaar en hoger beroepsonderwijs en universiteiten.</text:p>
              </text:list-item>
            </text:list>
            <text:list text:style-name="id1-3-2-2-1-23">
              <text:list-item text:style-override="id1-3-2-2-1-23-1">
                <text:number>F</text:number>
                <text:p text:style-name="al"> In artikel 2:3:4, eerste lid, wordt “€ 315.000,-” vervangen door: € 323.000,-.</text:p>
              </text:list-item>
            </text:list>
            <text:list text:style-name="id1-3-2-2-1-24">
              <text:list-item text:style-override="id1-3-2-2-1-24-1">
                <text:number>G</text:number>
                <text:p text:style-name="al"> In artikel 2:3:5, eerste lid, wordt “€ 315.000,-” vervangen door: € 323.000,-.</text:p>
              </text:list-item>
            </text:list>
            <text:list text:style-name="id1-3-2-2-1-25">
              <text:list-item text:style-override="id1-3-2-2-1-25-1">
                <text:number>H</text:number>
                <text:p text:style-name="al"> In artikel 2:4:4, eerste lid, wordt “€ 500.000,-” vervangen door: € 475.000,-.</text:p>
              </text:list-item>
            </text:list>
            <text:list text:style-name="id1-3-2-2-1-26">
              <text:list-item text:style-override="id1-3-2-2-1-26-1">
                <text:number>I</text:number>
                <text:p text:style-name="al"> In artikel 2:4:5, eerste lid, wordt “€ 500.000,-” vervangen door: € 475.000,-.</text:p>
              </text:list-item>
            </text:list>
            <text:list text:style-name="id1-3-2-2-1-27">
              <text:list-item text:style-override="id1-3-2-2-1-27-1">
                <text:number>J</text:number>
                <text:p text:style-name="al"> In artikel 2:5:4, eerste lid, wordt “€ 900.000,-” vervangen door: € 570.000,-.</text:p>
              </text:list-item>
            </text:list>
            <text:list text:style-name="id1-3-2-2-1-28">
              <text:list-item text:style-override="id1-3-2-2-1-28-1">
                <text:number>K</text:number>
                <text:p text:style-name="al"> In artikel 2:5:5, eerste lid, wordt “€ 900.000,-” vervangen door: € 570.000,-.</text:p>
              </text:list-item>
            </text:list>
            <text:list text:style-name="id1-3-2-2-1-29">
              <text:list-item text:style-override="id1-3-2-2-1-29-1">
                <text:number>L</text:number>
                <text:p text:style-name="al"> In artikel 2:6:6, onder b, wordt “€ 10.000,- per school met per schoolbestuur” vervangen door: € 9.500,- per school.</text:p>
              </text:list-item>
            </text:list>
            <text:list text:style-name="id1-3-2-2-1-30">
              <text:list-item text:style-override="id1-3-2-2-1-30-1">
                <text:number>M</text:number>
                <text:p text:style-name="al"> Artikel 2:6:7 wordt als volgt gewijzigd:</text:p>
                <text:p text:style-name="al"> In de aanhef van het eerste lid wordt “€ 250.000,-” vervangen door: € 237.500,-.</text:p>
                <text:p text:style-name="al">2 In het eerste lid, onder a, wordt “€ 85.000,-” vervangen door: € 80.750,-.</text:p>
                <text:p text:style-name="al">3 In het eerste lid, onder b, wordt “€ 60.000,-” vervangen door: € 57.000,-.</text:p>
                <text:p text:style-name="al">4 In het eerste lid, onder c, wordt “€ 50.000,-” vervangen door: € 47.500,-.</text:p>
                <text:p text:style-name="al">5 In het eerste lid, onder d, wordt “€ 10.000,-” vervangen door: € 9.500,-.</text:p>
                <text:p text:style-name="al">6 In het eerste lid, onder e, wordt “€ 45.000,-” vervangen door: € 42.750,-.</text:p>
              </text:list-item>
            </text:list>
            <text:list text:style-name="id1-3-2-2-1-31">
              <text:list-item text:style-override="id1-3-2-2-1-31-1">
                <text:number>N</text:number>
                <text:p text:style-name="al"> Artikel 3:2:7 komt te vervallen.</text:p>
              </text:list-item>
            </text:list>
            <text:list text:style-name="id1-3-2-2-1-32">
              <text:list-item text:style-override="id1-3-2-2-1-32-1">
                <text:number>O</text:number>
                <text:p text:style-name="al"> In artikel 3:3:3 wordt “SBO’s (conform de APC-score (OA tabel CBS)) op 1 oktober 2023.” vervangen door: SBO’s (conform de APC-score) op 1 oktober 2024.</text:p>
              </text:list-item>
            </text:list>
            <text:list text:style-name="id1-3-2-2-1-33">
              <text:list-item text:style-override="id1-3-2-2-1-33-1">
                <text:number>P</text:number>
                <text:p text:style-name="al"> In artikel 3:3:4, eerste lid, wordt “€ 307.688,-” vervangen door: € 292.304,-.</text:p>
              </text:list-item>
            </text:list>
            <text:list text:style-name="id1-3-2-2-1-34">
              <text:list-item text:style-override="id1-3-2-2-1-34-1">
                <text:number>Q</text:number>
                <text:p text:style-name="al"> In artikel 3:3:5, eerste lid, wordt “€ 11.269.400,-” vervangen door: € 10.705.930,-.</text:p>
              </text:list-item>
            </text:list>
            <text:list text:style-name="id1-3-2-2-1-35">
              <text:list-item text:style-override="id1-3-2-2-1-35-1">
                <text:number>R</text:number>
                <text:p text:style-name="al"> In artikel 3:3:6, aanhef van het eerste lid wordt “Honorering van aanvragen die in aanmerking komen voor subsidie en die niet worden geweigerd totdat het voor de betrokken subsidie vastgestelde subsidieplafond is bereikt geschiedt op de volgende wijze” vervangen door: Wanneer het totaalbedrag van de te honoreren aanvragen hoger is dan het vastgesteld subsidieplafond verleent het college op de volgende wijze:.</text:p>
              </text:list-item>
            </text:list>
            <text:list text:style-name="id1-3-2-2-1-36">
              <text:list-item text:style-override="id1-3-2-2-1-36-1">
                <text:number>S</text:number>
                <text:p text:style-name="al"> In artikel 3:4:3 komt “die niet in aanmerking komen voor subsidie op grond van artikel 3:2:2 van deze subsidieregeling” te vervallen.</text:p>
              </text:list-item>
            </text:list>
            <text:list text:style-name="id1-3-2-2-1-37">
              <text:list-item text:style-override="id1-3-2-2-1-37-1">
                <text:number>T</text:number>
                <text:p text:style-name="al"> In artikel 3:4:4, eerste lid, wordt “€ 26,50” vervangen door: € 25,-.</text:p>
              </text:list-item>
            </text:list>
            <text:list text:style-name="id1-3-2-2-1-38">
              <text:list-item text:style-override="id1-3-2-2-1-38-1">
                <text:number>U</text:number>
                <text:p text:style-name="al"> In artikel 3:4:5, eerste lid, wordt “€ 515.000,-” vervangen door: € 489.250,-.</text:p>
              </text:list-item>
            </text:list>
            <text:list text:style-name="id1-3-2-2-1-39">
              <text:list-item text:style-override="id1-3-2-2-1-39-1">
                <text:number>V</text:number>
                <text:p text:style-name="al"> artikel 3:4:6, eerste lid komt te luiden:</text:p>
                <text:p text:style-name="al"> 1. Wanneer het totaalbedrag van de te honoreren aanvragen hoger is dan het vastgesteld subsidieplafond verleent het college de subsidie naar rato van het aantal leerlingen waarvoor subsidie is aangevraagd en die op 1 oktober 2024 staan ingeschreven bij DUO op de school van de aanvrager.</text:p>
              </text:list-item>
            </text:list>
            <text:list text:style-name="id1-3-2-2-1-40">
              <text:list-item text:style-override="id1-3-2-2-1-40-1">
                <text:number>W</text:number>
                <text:p text:style-name="al"> Artikel 3:5:4 wordt als volgt gewijzigd:</text:p>
                <text:p text:style-name="al">1. In het eerste lid, onder a, wordt “€ 10.000,-” vervangen door: € 9.500,-.</text:p>
                <text:p text:style-name="al">2. In het eerste lid, onder b, wordt “€ 75.000,-” vervangen door: € 71.250,-.</text:p>
              </text:list-item>
            </text:list>
            <text:list text:style-name="id1-3-2-2-1-41">
              <text:list-item text:style-override="id1-3-2-2-1-41-1">
                <text:number>X</text:number>
                <text:p text:style-name="al"> Artikel 3:5:5 wordt als volgt gewijzigd:</text:p>
                <text:p text:style-name="al">1. In het eerste lid, wordt “€ 85.000,- per kalenderjaar” vervangen door: € 80.750,- per kalenderjaar.</text:p>
                <text:p text:style-name="al">2. In het tweede lid, wordt “€ 510.000,-” vervangen door: € 484.500,-.</text:p>
              </text:list-item>
            </text:list>
            <text:list text:style-name="id1-3-2-2-1-42">
              <text:list-item text:style-override="id1-3-2-2-1-42-1">
                <text:number>Y</text:number>
                <text:p text:style-name="al"> In artikel 3:5:7 wordt “onder a” vervangen door: onder b.</text:p>
              </text:list-item>
            </text:list>
            <text:list text:style-name="id1-3-2-2-1-43">
              <text:list-item text:style-override="id1-3-2-2-1-43-1">
                <text:number>Z</text:number>
                <text:p text:style-name="al"> Artikel 3:6:4 wordt als volgt gewijzigd:</text:p>
                <text:p text:style-name="al">1. In het eerste lid, onder a, wordt “€ 40.000,-” vervangen door: € 38.000,-.</text:p>
                <text:p text:style-name="al">2. In het eerste lid, onder b, wordt “€ 25.000,-” vervangen door: € 23.750,-.</text:p>
              </text:list-item>
            </text:list>
            <text:list text:style-name="id1-3-2-2-1-44">
              <text:list-item text:style-override="id1-3-2-2-1-44-1">
                <text:number>AA</text:number>
                <text:p text:style-name="al"> In artikel 3:6:5, eerste lid, wordt “€ 3.660.000,-” vervangen door: € 3.477.000,-.</text:p>
              </text:list-item>
            </text:list>
            <text:list text:style-name="id1-3-2-2-1-45">
              <text:list-item text:style-override="id1-3-2-2-1-45-1">
                <text:number>BB</text:number>
                <text:p text:style-name="al"> Artikel 3:7:4, eerste lid komt te luiden:</text:p>
                <text:p text:style-name="al">1. Een subsidie voor de activiteiten als bedoeld in artikel 3:7:2. bedraagt voor kalenderjaar 2025 maximaal € 250.000,- en voor kalenderjaar 2026 maximaal € 237.500,- per aanvraag.</text:p>
              </text:list-item>
            </text:list>
            <text:list text:style-name="id1-3-2-2-1-46">
              <text:list-item text:style-override="id1-3-2-2-1-46-1">
                <text:number>CC</text:number>
                <text:p text:style-name="al"> In artikel 3:7:5, eerste lid, wordt “per kalenderjaar” vervangen door: voor het kalenderjaar 2025 en een subsidieplafond van € 237.500,- voor het kalenderjaar 2026.</text:p>
              </text:list-item>
            </text:list>
            <text:list text:style-name="id1-3-2-2-1-47">
              <text:list-item text:style-override="id1-3-2-2-1-47-1">
                <text:number>DD</text:number>
                <text:p text:style-name="al"> In artikel 3:8:4, eerste lid, wordt “kalenderjaar 2025 maximaal € 15,50 voor iedere leerling die op 1 oktober 2023” vervangen door: kalenderjaar 2026 maximaal € 14,75 voor iedere leerling die op 1 oktober voorafgaand aan het jaar van de subsidie aanvraag. </text:p>
              </text:list-item>
            </text:list>
            <text:list text:style-name="id1-3-2-2-1-48">
              <text:list-item text:style-override="id1-3-2-2-1-48-1">
                <text:number>EE</text:number>
                <text:p text:style-name="al"> In artikel 3:8:5, eerste lid, wordt “€ 840.000,-” vervangen door: € 798.000,-.</text:p>
              </text:list-item>
            </text:list>
            <text:list text:style-name="id1-3-2-2-1-49">
              <text:list-item text:style-override="id1-3-2-2-1-49-1">
                <text:number>FF</text:number>
                <text:p text:style-name="al"> Artikel 3:8:6, eerste lid, komt te luiden:</text:p>
                <text:p text:style-name="al"> 1. Wanneer het totaalbedrag van de te honoreren aanvragen hoger is dan het vastgesteld subsidieplafond verleent het college de subsidie naar rato van het aantal leerlingen waarvoor subsidie is aangevraagd en die op 1 oktober voorafgaand aan het jaar van de subsidieaanvraag staan ingeschreven bij DUO op de school of scholen waar subsidie voor wordt aangevraagd. </text:p>
              </text:list-item>
            </text:list>
            <text:list text:style-name="id1-3-2-2-1-50">
              <text:list-item text:style-override="id1-3-2-2-1-50-1">
                <text:number>GG</text:number>
                <text:p text:style-name="al"> Artikel 3:10:3 komt te luiden:</text:p>
                <text:p text:style-name="al">
                <text:span text:style-name="nadrukvet">Artikel 3:10:3 Doelgroep</text:span>
              </text:p>
                <text:p text:style-name="al">1. Subsidie voor de activiteiten in artikel 3:10:2, onder a, wordt uitsluitend verstrekt aan een schoolbestuur ten behoeve van in Den Haag gevestigde scholen zoals bedoeld in artikel 1 van de WPO.</text:p>
                <text:p text:style-name="al">2. Subsidie voor de activiteiten in artikel 3:10:2, onder b, wordt uitsluitend verstrekt aan een schoolbestuur ten behoeve van in Den Haag gevestigde scholen zoals bedoeld in artikel 1 van de Wet op de expertisecentra en aan de orthopedagogisch didactische centra in Den Haag.</text:p>
              </text:list-item>
            </text:list>
            <text:list text:style-name="id1-3-2-2-1-51">
              <text:list-item text:style-override="id1-3-2-2-1-51-1">
                <text:number>HH</text:number>
                <text:p text:style-name="al"> Artikel 3:10:4 wordt als volgt gewijzigd:</text:p>
                <text:p text:style-name="al">1. In het eerste lid, onder a, wordt “€ 5.000,-” vervangen door: € 4.750,-.</text:p>
                <text:p text:style-name="al">2. In het eerste lid, onder b, wordt “€ 30.000,-” vervangen door: € 28.500,-.</text:p>
              </text:list-item>
            </text:list>
            <text:list text:style-name="id1-3-2-2-1-52">
              <text:list-item text:style-override="id1-3-2-2-1-52-1">
                <text:number>II</text:number>
                <text:p text:style-name="al"> Artikel 3:10:5 wordt als volgt gewijzigd:</text:p>
                <text:p text:style-name="al">1. In het eerste lid, onder a, wordt “€ 25.000,-” vervangen door: € 23.750,-.</text:p>
                <text:p text:style-name="al">2. In het eerste lid, onder b, wordt “€ 270.000,-” vervangen door: € 256.500,-.</text:p>
              </text:list-item>
            </text:list>
            <text:list text:style-name="id1-3-2-2-1-53">
              <text:list-item text:style-override="id1-3-2-2-1-53-1">
                <text:number>JJ</text:number>
                <text:p text:style-name="al"> Artikel 3:11:5, eerste lid, komt te luiden:</text:p>
                <text:p text:style-name="al">1. Een subsidie bedraagt per kalenderjaar:</text:p>
                <text:p text:style-name="al">a. maximaal € 120.000,-, waarvan maximaal € 10.000,- voor nutsvoorzieningen, voor een Haagse Sporttuin met volledige exploitatie waaraan minimaal 7 scholen deelnemen;</text:p>
                <text:p text:style-name="al">b. maximaal € 85.000,- voor een Haagse Sporttuin met volledige exploitatie waaraan minimaal 2 en maximaal 5 scholen deelnemen;</text:p>
                <text:p text:style-name="al">c. maximaal € 55.000,- voor een Haagse Sporttuin met beperkte exploitatie waaraan minimaal 6 scholen deelnemen.</text:p>
              </text:list-item>
            </text:list>
            <text:list text:style-name="id1-3-2-2-1-54">
              <text:list-item text:style-override="id1-3-2-2-1-54-1">
                <text:number>KK</text:number>
                <text:p text:style-name="al"> In artikel 3:11:6, eerste lid, wordt “€ 370.000,-” vervangen door: € 455.000,-.</text:p>
              </text:list-item>
            </text:list>
            <text:list text:style-name="id1-3-2-2-1-55">
              <text:list-item text:style-override="id1-3-2-2-1-55-1">
                <text:number>LL</text:number>
                <text:p text:style-name="al"> In artikel 3:13:2, onder a, wordt “ontwikkelen; en” vervangen door: ontwikkelen; of.</text:p>
              </text:list-item>
            </text:list>
            <text:list text:style-name="id1-3-2-2-1-56">
              <text:list-item text:style-override="id1-3-2-2-1-56-1">
                <text:number>MM</text:number>
                <text:p text:style-name="al"> In artikel 3:13:4 eerste lid wordt “€ 5.000,-” vervangen door: € 4.750,-.</text:p>
              </text:list-item>
            </text:list>
            <text:list text:style-name="id1-3-2-2-1-57">
              <text:list-item text:style-override="id1-3-2-2-1-57-1">
                <text:number>NN</text:number>
                <text:p text:style-name="al"> In artikel 3:13:5, eerste lid wordt “€ 90.000,-” vervangen door: € 85.500,-.</text:p>
              </text:list-item>
            </text:list>
            <text:list text:style-name="id1-3-2-2-1-58">
              <text:list-item text:style-override="id1-3-2-2-1-58-1">
                <text:number>OO</text:number>
                <text:p text:style-name="al"> In artikel 3:13:7 wordt “onder a” vervangen door: onder b.</text:p>
              </text:list-item>
            </text:list>
            <text:list text:style-name="id1-3-2-2-1-59">
              <text:list-item text:style-override="id1-3-2-2-1-59-1">
                <text:number>PP</text:number>
                <text:p text:style-name="al"> In artikel 3:14:4, eerste lid, wordt “€ 5.000,-” vervangen door: € 4.750,-.</text:p>
              </text:list-item>
            </text:list>
            <text:list text:style-name="id1-3-2-2-1-60">
              <text:list-item text:style-override="id1-3-2-2-1-60-1">
                <text:number>QQ</text:number>
                <text:p text:style-name="al"> In artikel 3:14:5, eerste lid, wordt “€ 300.000,-” vervangen door: € 190.000,-.</text:p>
              </text:list-item>
            </text:list>
            <text:list text:style-name="id1-3-2-2-1-61">
              <text:list-item text:style-override="id1-3-2-2-1-61-1">
                <text:number>RR</text:number>
                <text:p text:style-name="al"> In artikel 3:14:7, eerste lid, wordt “onder a” vervangen door: onder b.</text:p>
              </text:list-item>
            </text:list>
            <text:list text:style-name="id1-3-2-2-1-62">
              <text:list-item text:style-override="id1-3-2-2-1-62-1">
                <text:number>SS</text:number>
                <text:p text:style-name="al"> In artikel 3:15:4, eerste lid, wordt “€ 515.000,-” vervangen door: € 489.250,-.</text:p>
              </text:list-item>
            </text:list>
            <text:list text:style-name="id1-3-2-2-1-63">
              <text:list-item text:style-override="id1-3-2-2-1-63-1">
                <text:number>TT</text:number>
                <text:p text:style-name="al"> In de titel van paragraaf 3:16 wordt “buitenschoolse activiteiten en schoolreisjes voor een school in het basisonderwijs, speciaal basisonderwijs en speciaal onderwijs” vervangen door: activiteiten en schoolreisjes buiten de school en het schoolplein “</text:p>
              </text:list-item>
            </text:list>
            <text:list text:style-name="id1-3-2-2-1-64">
              <text:list-item text:style-override="id1-3-2-2-1-64-1">
                <text:number>UU</text:number>
                <text:p text:style-name="al"> In artikel 3:16:1, wordt “buitenschoolse” vervangen door: buiten de school en het schoolplein.</text:p>
              </text:list-item>
            </text:list>
            <text:list text:style-name="id1-3-2-2-1-65">
              <text:list-item text:style-override="id1-3-2-2-1-65-1">
                <text:number>VV</text:number>
                <text:p text:style-name="al"> In artikel 3:16:2, wordt “buitenschoolse activiteiten” vervangen door: activiteiten buiten de school en het schoolplein.</text:p>
              </text:list-item>
            </text:list>
            <text:list text:style-name="id1-3-2-2-1-66">
              <text:list-item text:style-override="id1-3-2-2-1-66-1">
                <text:number>WW</text:number>
                <text:p text:style-name="al"> In artikel 3:16:3, onder b, wordt “die op 1 oktober 2022 een APC-score had van 35% of hoger” vervangen door: die op basis van de 1 oktober telling 2024 een APC-score had van 25% of hoger.</text:p>
              </text:list-item>
            </text:list>
            <text:list text:style-name="id1-3-2-2-1-67">
              <text:list-item text:style-override="id1-3-2-2-1-67-1">
                <text:number>XX</text:number>
                <text:p text:style-name="al"> Artikel 3:16:4 wordt als volgt gewijzigd:</text:p>
                <text:p text:style-name="al">1. In het eerste lid, onder a, wordt “€ 20,- per op 1 februari 2023 ingeschreven leerling” vervangen door: € 15,- per op 1 februari 2024 ingeschreven leerling.</text:p>
                <text:p text:style-name="al">2. In het eerste lid, onder b, wordt € 30,- per op 1 februari 2023 ingeschreven leerling” vervangen door: € 20,- per op 1 februari 2024 ingeschreven leerling.</text:p>
                <text:p text:style-name="al">3. In het eerste lid, onder c, wordt “35% tot en met 49% maximaal € 20,- per op 1 oktober 2022 ingeschreven leerling” vervangen door: 25% tot en met 49% maximaal € 15,- per op 1 oktober 2024 ingeschreven leerling.</text:p>
                <text:p text:style-name="al">4. In het eerste lid, onder d, wordt “€ 30,- per op 1 oktober 2022 ingeschreven leerling” vervangen door: € 20,- per op 1 oktober 2024 ingeschreven leerling.</text:p>
              </text:list-item>
            </text:list>
            <text:list text:style-name="id1-3-2-2-1-68">
              <text:list-item text:style-override="id1-3-2-2-1-68-1">
                <text:number>YY</text:number>
                <text:p text:style-name="al"> In artikel 3:16:5, eerste lid, wordt “€ 800.000,-” vervangen door: € 342.000,-.</text:p>
              </text:list-item>
            </text:list>
            <text:list text:style-name="id1-3-2-2-1-69">
              <text:list-item text:style-override="id1-3-2-2-1-69-1">
                <text:number>ZZ</text:number>
                <text:p text:style-name="al"> In artikel 3:16:7 wordt “onder a” vervangen door: onder b.</text:p>
              </text:list-item>
            </text:list>
            <text:list text:style-name="id1-3-2-2-1-70">
              <text:list-item text:style-override="id1-3-2-2-1-70-1">
                <text:number>AAA</text:number>
                <text:p text:style-name="al"> Artikel 3:17:3 komt te luiden:</text:p>
                <text:p text:style-name="al">
                <text:span text:style-name="nadrukvet">Artikel 3:17:3 Doelgroep</text:span>
              </text:p>
                <text:p text:style-name="al">Subsidie wordt uitsluitend verstrekt aan schoolbesturen met in Den Haag gevestigde scholen voor primair onderwijs die ten behoeve van de wijk een zomerschool organiseren voor tenminste 3 scholen. </text:p>
              </text:list-item>
            </text:list>
            <text:list text:style-name="id1-3-2-2-1-71">
              <text:list-item text:style-override="id1-3-2-2-1-71-1">
                <text:number>BBB</text:number>
                <text:p text:style-name="al">Artikel 3:17:4, eerste lid, komt te luiden:</text:p>
                <text:p text:style-name="al">1. De subsidie bedraagt:</text:p>
                <text:p text:style-name="al">a. voor kalenderjaar 2025 maximaal € 500,- per deelnemende leerling en wordt toegekend bij minimaal 75 deelnemende leerlingen per aanvraag;</text:p>
                <text:p text:style-name="al">b. Voor kalenderjaar 2026 maximaal € 475.- per deelnemende leerling met een minimum van 75 deelnemende leerlingen, tot een maximum van € 47.500,- per aanvraag.</text:p>
              </text:list-item>
            </text:list>
            <text:list text:style-name="id1-3-2-2-1-72">
              <text:list-item text:style-override="id1-3-2-2-1-72-1">
                <text:number>CCC</text:number>
                <text:p text:style-name="al"> In artikel 3:17:5, eerste lid wordt “per kalenderjaar” vervangen door: voor kalenderjaar 2025 en € 500.000,- voor kalenderjaar 2026.</text:p>
              </text:list-item>
            </text:list>
            <text:list text:style-name="id1-3-2-2-1-73">
              <text:list-item text:style-override="id1-3-2-2-1-73-1">
                <text:number>DDD</text:number>
                <text:p text:style-name="al"> In artikel 3:17:7, wordt “onder a” vervangen door: onder b.</text:p>
              </text:list-item>
            </text:list>
            <text:list text:style-name="id1-3-2-2-1-74">
              <text:list-item text:style-override="id1-3-2-2-1-74-1">
                <text:number>EEE</text:number>
                <text:p text:style-name="al"> In artikel 3:18:4, eerste lid, wordt “€ 180.000,-” vervangen door: € 171.000,-.</text:p>
              </text:list-item>
            </text:list>
            <text:list text:style-name="id1-3-2-2-1-75">
              <text:list-item text:style-override="id1-3-2-2-1-75-1">
                <text:number>FFF</text:number>
                <text:p text:style-name="al"> In artikel 3:18:5, eerste lid, wordt “€ 180.000,-” vervangen door: € 171.000,-.</text:p>
              </text:list-item>
            </text:list>
            <text:list text:style-name="id1-3-2-2-1-76">
              <text:list-item text:style-override="id1-3-2-2-1-76-1">
                <text:number>GGG</text:number>
                <text:p text:style-name="al"> In artikel 3:18:7, wordt “onder a” vervangen door: onder b.</text:p>
              </text:list-item>
            </text:list>
            <text:list text:style-name="id1-3-2-2-1-77">
              <text:list-item text:style-override="id1-3-2-2-1-77-1">
                <text:number>HHH</text:number>
                <text:p text:style-name="al"> Artikel 4:2:1 komt te luiden:</text:p>
                <text:p text:style-name="al">
                <text:span text:style-name="nadrukvet">Artikel </text:span>
                <text:span text:style-name="nadrukvet">4:2:1 Doel van de subsidie</text:span>
              </text:p>
                <text:p text:style-name="al">Het doel van de subsidie is het verbeteren van de toegang tot onderwijs en ondersteuning voor Haagse leerlingen in het basis- en speciaal (basis)onderwijs, waaronder nieuwkomers, waarbij:</text:p>
              </text:list-item>
            </text:list>
            <text:list text:style-name="id1-3-2-2-1-78">
              <text:list-item text:style-override="id1-3-2-2-1-78-1">
                <text:number/>
                <text:p text:style-name="al">a. voor elk kind binnen drie maanden na aanmelding voor onderwijs duidelijk is wat het passende aanbod van onderwijs- en ondersteuningsvoorzieningen is en dat scholen efficiënt de nodige ondersteuning of zorg kunnen inzetten;</text:p>
                <text:p text:style-name="al">b. kinderen ten allen tijde toegang hebben tot onderwijs, ook wanneer zij in afwachting zijn van een passende schoolplek of langdurig ziek zijn, zodat hun ontwikkeling ononderbroken doorgaat en terugkeer naar regulier basisonderwijs of speciaal (basis)onderwijs mogelijk wordt; en</text:p>
                <text:p text:style-name="al">c. wordt bijgedragen aan de ambitie om inclusief onderwijs te realiseren als genoemd in het beleidskader ‘Met elkaar voor alle kinderen en jongeren werken aan een inclusieve leeromgeving’ van het ministerie van Onderwijs, Cultuur en Wetenschap.</text:p>
              </text:list-item>
            </text:list>
            <text:list text:style-name="id1-3-2-2-1-79">
              <text:list-item text:style-override="id1-3-2-2-1-79-1">
                <text:number>III</text:number>
                <text:p text:style-name="al"> Artikel 4:2:2 komt te luiden:</text:p>
                <text:p text:style-name="al">
                <text:span text:style-name="nadrukvet">Artikel </text:span>
                <text:span text:style-name="nadrukvet">4:2:2 Activiteiten</text:span>
              </text:p>
                <text:p text:style-name="al">De subsidie wordt uitsluitend verstrekt voor het uitvoeren van de volgende activiteiten: </text:p>
                <text:p text:style-name="al">a. de organisatie en inzet van onderwijs- en ondersteuningsvoorzieningen voor kinderen met en zonder schoolinschrijving die in afwachting zijn van een passende plek in het basis- en speciaal (basis)onderwijs of door ziekte langdurig afwezig zijn van school;</text:p>
                <text:p text:style-name="al">b. het tijdig screenen en beoordelen van de ondersteuningsbehoeften van kinderen die zijn aangemeld voor een plek in het speciaal (basis)onderwijs, inclusief kinderen die thuiszitten of volledig gebruik maken van jeugdhulp, zodat passende onderwijs- en ondersteuningsvoorzieningen kunnen worden georganiseerd;</text:p>
                <text:p text:style-name="al">c. het organiseren van multidisciplinaire overleggen voor nieuwkomersleerlingen, met en zonder schoolinschrijving, die aangemeld zijn bij het centrale aanmeldpunt voor nieuwkomersonderwijs, zodat voor hen een passend aanbod gerealiseerd kan worden;</text:p>
                <text:p text:style-name="al">d. het bevorderen van de samenwerking tussen onderwijs- en jeugdhulp professionals; of</text:p>
                <text:p text:style-name="al">e. het aantoonbaar realiseren van voortgang in de ambitie naar inclusief onderwijs, waaronder het vergroten van de kennis en expertise van onderwijspersoneel op het gebied inclusief onderwijs.</text:p>
              </text:list-item>
            </text:list>
            <text:list text:style-name="id1-3-2-2-1-80">
              <text:list-item text:style-override="id1-3-2-2-1-80-1">
                <text:number>JJJ</text:number>
                <text:p text:style-name="al"> In artikel 4:2:4, eerste lid, wordt “€ 425.000,-” vervangen door: € 403.750,-.</text:p>
              </text:list-item>
            </text:list>
            <text:list text:style-name="id1-3-2-2-1-81">
              <text:list-item text:style-override="id1-3-2-2-1-81-1">
                <text:number>KKK</text:number>
                <text:p text:style-name="al"> In artikel 4:2:5, eerste lid, wordt “€ 425.000,-” vervangen door: € 403.750,-.</text:p>
              </text:list-item>
            </text:list>
            <text:list text:style-name="id1-3-2-2-1-82">
              <text:list-item text:style-override="id1-3-2-2-1-82-1">
                <text:number>LLL</text:number>
                <text:p text:style-name="al"> In artikel 5:2:7 wordt “onder a:” vervangen door: onder b.</text:p>
              </text:list-item>
            </text:list>
            <text:p text:style-name="al"/>
            <text:p text:style-name="al">
            <text:span text:style-name="nadrukvet">Artikel II</text:span>
          </text:p>
            <text:p text:style-name="al">Deze regeling treedt in werking met ingang van de dag na datum van uitgifte van het Gemeenteblad waarin zij wordt geplaatst.</text:p>
            <text:p text:style-name="al"/>
            <text:p text:style-name="al">
            <text:span text:style-name="nadrukvet">Artikel III</text:span>
          </text:p>
            <text:p text:style-name="al">De bepalingen die op grond van deze regeling worden gewijzigd blijven van kracht voor de tijdvakken waarvoor zij hebben gegolden.</text:p>
            <text:p text:style-name="al"/>
            <text:p text:style-name="al">Den Haag, 15 april 2025 </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6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DC.source">Verordening gelijkstelling onderwijs Den Haag 2019]|[https://lokaleregelgeving.overheid.nl/CVDR615631/5</meta:user-defined>
    <meta:user-defined meta:name="OVERHEIDop.referentienummer">RIS318873  OCW/10748403</meta:user-defined>
    <meta:user-defined meta:name="DCTERMS.alternative">Subsidieregeling primair onderwijs Den Haag 2024</meta:user-defined>
    <dc:language>nl</dc:language>
    <meta:user-defined meta:name="OVERHEIDop.locatietype/OVERHEIDop.gebiedsmarkering">Gemeente</meta:user-defined>
    <meta:user-defined meta:name="DC.title">Subsidieregeling primair onderwijs Den Haag 2024</meta:user-defined>
    <meta:user-defined meta:name="DCTERMS.W3CDTF/DCTERMS.available">2025-04-18</meta:user-defined>
    <meta:user-defined meta:name="DCTERMS.W3CDTF/OVERHEIDop.jaargang">2025</meta:user-defined>
    <meta:user-defined meta:name="OVERHEIDop.publicationIssue">173260</meta:user-defined>
    <meta:user-defined meta:name="OVERHEIDop.betreftRegeling">CVDR721374_3</meta:user-defined>
    <meta:user-defined meta:name="xs:date/OVERHEIDop.startdatum">2025-04-19</meta:user-defined>
    <meta:user-defined meta:name="xs:date/OVERHEIDop.einddatum">2027-12-31</meta:user-defined>
    <meta:user-defined meta:name="OVERHEIDop.GmbID/DC.identifier">gmb-2025-173260</meta:user-defined>
    <meta:user-defined meta:name="OVERHEIDop.versieInformatie"/>
  </office:meta>
</office:document-meta>
</file>