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okko Kortlanglaan 132, 3853 K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aanvraag ontvangen voor het slopen van de woning, splitsen van de kavel en bouw van 2 woningen op locatie Fokko Kortlanglaan 132, 3853 KJ Ermelo. De aanvraag is geregistreerd onder zaaknummer 02330000076079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6079</meta:user-defined>
    <meta:user-defined meta:name="DCTERMS.abstract">het slopen van de woning, splitsen van de kavel en bouw van 2 woningen</meta:user-defined>
    <dc:language>nl</dc:language>
    <meta:user-defined meta:name="OVERHEIDop.locatietype/OVERHEIDop.gebiedsmarkering">Punt</meta:user-defined>
    <meta:user-defined meta:name="DC.title">Ingekomen aanvraag omgevingsvergunning, Fokko Kortlanglaan 132, 3853 KJ Erm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56</meta:user-defined>
    <meta:user-defined meta:name="OVERHEIDop.GmbID/DC.identifier">gmb-2025-173256</meta:user-defined>
    <meta:user-defined meta:name="OVERHEIDop.versieInformatie"/>
  </office:meta>
</office:document-meta>
</file>