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engde Zangvereniging “Hosanna”</text:span>
          </text:p>
            <text:p text:style-name="common-al">voor het houden van de jaarlijkse verkoop van kipproducten van 10 t/m 15 november 2025 (week 46) in Wilsum (verzenddatum 14-4-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2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5-04-23</meta:user-defined>
    <meta:user-defined meta:name="DCTERMS.W3CDTF/OVERHEIDop.jaargang">2025</meta:user-defined>
    <meta:user-defined meta:name="OVERHEIDop.publicationIssue">173237</meta:user-defined>
    <meta:user-defined meta:name="OVERHEIDop.GmbID/DC.identifier">gmb-2025-173237</meta:user-defined>
    <meta:user-defined meta:name="OVERHEIDop.versieInformatie"/>
  </office:meta>
</office:document-meta>
</file>