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stad Ondernemers Kampen</text:span>
          </text:p>
            <text:p text:style-name="common-al">voor het houden van een kleedjesmarkt voor particulieren in de Oudestraat in Kampen op maandag 9 juni 2025 (2<text:span text:style-name="sup">e</text:span> Pinksterdag) (verzenddatum 14-04-2025, zaaknummer 23806-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2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5-04-23</meta:user-defined>
    <meta:user-defined meta:name="DCTERMS.W3CDTF/OVERHEIDop.jaargang">2025</meta:user-defined>
    <meta:user-defined meta:name="OVERHEIDop.publicationIssue">173235</meta:user-defined>
    <meta:user-defined meta:name="OVERHEIDop.GmbID/DC.identifier">gmb-2025-173235</meta:user-defined>
    <meta:user-defined meta:name="OVERHEIDop.versieInformatie"/>
  </office:meta>
</office:document-meta>
</file>