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venwoudenlaan - Zevenwoudenlaan ter hoogte van huisnummer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afsluiters en het realiseren van verkeersmaatregelen ter hoogte van de Zevenwoudelaan 60 in Den Haag. De aanvraag is ingediend voor de periode van 18 april 2025 tot en met 25 april 2025.</text:p>
            <text:p text:style-name="common-al"/>
            <text:p text:style-name="common-al">Ons kenmerk: 006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evenwoudenlaan - Zevenwoudenlaan ter hoogte van huisnummer 60</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22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2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2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63IBA25/9022755</meta:user-defined>
    <meta:user-defined meta:name="DCTERMS.abstract">Het vervangen van afsluiters en het realiseren van verkeersmaatregelen ter hoogte van de Zevenwoudelaan 60 in Den Haag. De aanvraag is ingediend voor de periode van 18 april 2025 tot en met 25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evenwoudenlaan - Zevenwoudenlaan ter hoogte van huisnummer 60 te Den Haag</meta:user-defined>
    <meta:user-defined meta:name="DCTERMS.W3CDTF/DCTERMS.available">2025-04-18</meta:user-defined>
    <meta:user-defined meta:name="OVERHEIDop.externeBijlage">Bijlage_56488543_voor_bekendmaking|exb-2025-14746</meta:user-defined>
    <meta:user-defined meta:name="DCTERMS.W3CDTF/OVERHEIDop.jaargang">2025</meta:user-defined>
    <meta:user-defined meta:name="OVERHEIDop.publicationIssue">173222</meta:user-defined>
    <meta:user-defined meta:name="OVERHEIDop.GmbID/DC.identifier">gmb-2025-173222</meta:user-defined>
    <meta:user-defined meta:name="OVERHEIDop.versieInformatie"/>
  </office:meta>
</office:document-meta>
</file>