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een productiebedrijf met een tweede filtergebouw ten behoeve van de drinkwatervoorziening in de regio Utrecht (bouwactiviteit technisch) op de locatie Blindeweg 9, 3417 B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omgevingsvergunning: </text:p>
            <text:p text:style-name="common-al">– Bouwactiviteit (technisch), artikel 5.1, tweede lid onder a en 5.20 van de Omgevingswet en artikel 8.3c van het Besluit kwaliteit leefomgeving;</text:p>
            <text:p text:style-name="common-al">verleend voor de locatie Blindeweg 9, 3417 BN Montfoort met DSO nummer 2025021700068 en referentienummer zaaksysteem: 455632. De omgevingsvergunning is op 16 april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55632.</text:p>
            <text:p text:style-name="common-al">Voor informatie over het bekijken van de documenten of andere vragen kunt u mailen bellen naar gemeente Montfoort via telefoonnummer 0348-476400 of mailen naar Bouw@montfoort.nl met vermelding van het referentienummer zaaksysteem: 455632.</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32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8864</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uitbreiden van een productiebedrijf met een tweede filtergebouw ten behoeve van de drinkwatervoorziening in de regio Utrecht (bouwactiviteit technisch) op de locatie Blindeweg 9, 3417 BN Montfoort</meta:user-defined>
    <meta:user-defined meta:name="DCTERMS.W3CDTF/DCTERMS.available">2025-04-22</meta:user-defined>
    <meta:user-defined meta:name="DCTERMS.W3CDTF/OVERHEIDop.jaargang">2025</meta:user-defined>
    <meta:user-defined meta:name="OVERHEIDop.publicationIssue">173220</meta:user-defined>
    <meta:user-defined meta:name="OVERHEIDop.GmbID/DC.identifier">gmb-2025-173220</meta:user-defined>
    <meta:user-defined meta:name="OVERHEIDop.versieInformatie"/>
  </office:meta>
</office:document-meta>
</file>