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voeren van graafwerkzaamheden ter voorbereiding van het uitbreiden van productiebedrijf Linschoten om te voorzien in de toenemende vraag naar drinkwater in de regio Utrecht op de locatie Blindeweg 9, 3417 B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omgevingsvergunning: </text:p>
            <text:p text:style-name="common-al">– Omgevingsplanactiviteit (uitvoeren van werk, niet zijnde een bouwwerk, of een werkzaamheid), artikel 5.1 lid 1a van de Omgevingswet, artikel 8.0a van het Besluit kwaliteit leefomgeving, artikel 2.1a van het Omgevingsbesluit en artikel 22.277, onder a van uit het Omgevingsplan;</text:p>
            <text:p text:style-name="common-al">verleend voor de locatie Blindeweg 9, 3417 BN Montfoort met DSO nummer 2025021200105 en referentienummer zaaksysteem: 453488. De omgevingsvergunning is op 16 april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53488.</text:p>
            <text:p text:style-name="common-al">Voor informatie over het bekijken van de documenten of andere vragen kunt u mailen bellen naar gemeente Montfoort via telefoonnummer 0348-476400 of mailen naar Bouw@montfoort.nl met vermelding van het referentienummer zaaksysteem: 45348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32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889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uitvoeren van graafwerkzaamheden ter voorbereiding van het uitbreiden van productiebedrijf Linschoten om te voorzien in de toenemende vraag naar drinkwater in de regio Utrecht op de locatie Blindeweg 9, 3417 BN Montfoort</meta:user-defined>
    <meta:user-defined meta:name="DCTERMS.W3CDTF/DCTERMS.available">2025-04-22</meta:user-defined>
    <meta:user-defined meta:name="DCTERMS.W3CDTF/OVERHEIDop.jaargang">2025</meta:user-defined>
    <meta:user-defined meta:name="OVERHEIDop.publicationIssue">173219</meta:user-defined>
    <meta:user-defined meta:name="OVERHEIDop.GmbID/DC.identifier">gmb-2025-173219</meta:user-defined>
    <meta:user-defined meta:name="OVERHEIDop.versieInformatie"/>
  </office:meta>
</office:document-meta>
</file>