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30-08-2025 in Corfstraat, in een gedeelte van de Corfstraat tussen nr. 27 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n een gedeelte van de Corfstraat tussen nr. 27 en 67<text:span text:style-name="nadrukvet">; </text:span>Het organiseren van een buurtfeest op 30-08-2025 in Corfstraat</text:p>
            <text:p text:style-name="common-al">
            
          </text:p>
            <text:p text:style-name="common-al">Datum ontvangst: 13-04-2025</text:p>
            <text:p text:style-name="last-al">Zaaknummer: 000011239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396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30-08-2025 in Corfstraat, in een gedeelte van de Corfstraat tussen nr. 27 en 6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18</meta:user-defined>
    <meta:user-defined meta:name="OVERHEIDop.GmbID/DC.identifier">gmb-2025-173218</meta:user-defined>
    <meta:user-defined meta:name="OVERHEIDop.versieInformatie"/>
  </office:meta>
</office:document-meta>
</file>