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ardloopevenement "Night Run Wageningen" op 25 april van 18:00 tot 22:30 uur. Met de start- en finish op de Markt en een route door de wijken Centrum en Veluvia-Hamelakkers.</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21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ijk</meta:user-defined>
    <meta:user-defined meta:name="OVERHEIDop.locatietype/OVERHEIDop.gebiedsmarkering">Wijk</meta:user-defined>
    <meta:user-defined meta:name="DC.title">Verleende evenementenvergunning voor het hardloopevenement "Night Run Wageningen" op 25 april van 18:00 tot 22:30 uur. Met de start- en finish op de Markt en een route door de wijken Centrum en Veluvia-Hamelakkers.</meta:user-defined>
    <meta:user-defined meta:name="DCTERMS.W3CDTF/DCTERMS.available">2025-04-18</meta:user-defined>
    <meta:user-defined meta:name="DCTERMS.W3CDTF/OVERHEIDop.jaargang">2025</meta:user-defined>
    <meta:user-defined meta:name="OVERHEIDop.publicationIssue">173216</meta:user-defined>
    <meta:user-defined meta:name="OVERHEIDop.GmbID/DC.identifier">gmb-2025-173216</meta:user-defined>
    <meta:user-defined meta:name="OVERHEIDop.versieInformatie"/>
  </office:meta>
</office:document-meta>
</file>