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9-06-2025 in Koggewaard, op de parkeerplaats bij Koggewaard nr. 47 t/m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de parkeerplaats bij Koggewaard nr. 47 t/m 53<text:span text:style-name="nadrukvet">; </text:span>Het organiseren van een buurtbarbecue op 29-06-2025 in Koggewaard</text:p>
            <text:p text:style-name="common-al">
            
          </text:p>
            <text:p text:style-name="common-al">Datum ontvangst: 12-04-2025</text:p>
            <text:p text:style-name="last-al">Zaaknummer: 000011233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333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9-06-2025 in Koggewaard, op de parkeerplaats bij Koggewaard nr. 47 t/m 5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15</meta:user-defined>
    <meta:user-defined meta:name="OVERHEIDop.GmbID/DC.identifier">gmb-2025-173215</meta:user-defined>
    <meta:user-defined meta:name="OVERHEIDop.versieInformatie"/>
  </office:meta>
</office:document-meta>
</file>