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rceel aan de Muggenweg, 6245 AB, Eijsden (Het Tiende Vrij)  (percelen EDN00-D-4612 en EDN00-D-4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mountainbikeparcours voor een tijdelijke duur van 10 jaar</text:p>
            <text:p text:style-name="common-al">
            <text:span text:style-name="nadrukvet">Locatie:</text:span> Muggenweg, 6245 AB, Eijsden (Het Tiende Vrij) (percelen EDN00-D-4612 en EDN00-D-4615)</text:p>
            <text:p text:style-name="common-al">
            <text:span text:style-name="nadrukvet">Besluit: </text:span>Definitief besluit</text:p>
            <text:p text:style-name="common-al">
            <text:span text:style-name="nadrukvet">Besluitdatum:</text:span> 15 april 2025</text:p>
            <text:p text:style-name="common-al">
            <text:span text:style-name="nadrukvet">Verzenddatum besluit:</text:span> 16 april 2025</text:p>
            <text:p text:style-name="common-al">
            <text:span text:style-name="nadrukvet">Kenmerk:</text:span> 2022-065669 / B2025-0000008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  <text:list-item text:style-override="id1-3-2-1-1-9-2">
                <text:number>•</text:number>
                <text:p text:style-name="al">het gebruiken van gronden in strijd met een bestemm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2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2-065669</meta:user-defined>
    <meta:user-defined meta:name="DCTERMS.abstract">Betreft: Besluit op locatie Perceel aan de Muggenweg Eijsden (Tiende Vrij) EDN00 D 4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Perceel aan de Muggenweg, 6245 AB, Eijsden (Het Tiende Vrij)  (percelen EDN00-D-4612 en EDN00-D-4615)</meta:user-defined>
    <meta:user-defined meta:name="OVERHEIDop.datumEindeReactietermijn">2025-05-28</meta:user-defined>
    <meta:user-defined meta:name="OVERHEIDop.terinzageleggingBG">https://jeleefomgeving.nl/inzien/823143910/f443c85f-0e02-4ee5-8e5b-a2a746ad82d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14</meta:user-defined>
    <meta:user-defined meta:name="OVERHEIDop.GmbID/DC.identifier">gmb-2025-173214</meta:user-defined>
    <meta:user-defined meta:name="OVERHEIDop.versieInformatie"/>
  </office:meta>
</office:document-meta>
</file>