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ennis- en studentenst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anaf 2026 is in verband met kortingen vanuit het Rijk minder subsidie beschikbaar voor deze subsidieregeling. De wijziging van deze regeling betreft een verlaging van het subsidieplafond. Voor de activiteiten die bijdragen aan deze doelstelling is vanaf 2026 minder subsidie beschikbaar.</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kennis- en studentenstad Den Haag 2024:</text:p>
            <text:p text:style-name="al"/>
            <text:p text:style-name="al">
            <text:span text:style-name="nadrukvet">Artikel I</text:span>
          </text:p>
            <text:p text:style-name="al">De Subsidieregeling kennis- en studentenstad Den Haag 2024 wordt gewijzigd als volgt. </text:p>
            <text:list text:style-name="id1-3-2-2-1-16">
              <text:list-item text:style-override="id1-3-2-2-1-16-1">
                <text:number>A</text:number>
                <text:p text:style-name="al"> In artikel 2.2.5, eerste lid, onder a wordt “€ 400.000,-” vervangen door: € 350.000,-.</text:p>
              </text:list-item>
            </text:list>
            <text:p text:style-name="al"/>
            <text:p text:style-name="al">
            <text:span text:style-name="nadrukvet">Artikel II</text:span>
          </text:p>
            <text:p text:style-name="al">Deze regeling treedt in werking met ingang van 1 november 2025 met dien verstande dat de bepaling die op grond van deze regeling wordt gewijzigd van kracht blijft op subsidieaanvragen die in de periode 1 december 2024 tot en met 31 oktober 2025 zijn ingediend voor activiteiten als bedoeld in artikel 2.2.2 onder a en b.</text:p>
            <text:p text:style-name="al"/>
            <text:p text:style-name="al">Den Haag, 15 april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21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76  OCW/10747457</meta:user-defined>
    <meta:user-defined meta:name="DCTERMS.alternative">Subsidieregeling kennis- en studentenstad Den Haag 2024</meta:user-defined>
    <dc:language>nl</dc:language>
    <meta:user-defined meta:name="OVERHEIDop.locatietype/OVERHEIDop.gebiedsmarkering">Gemeente</meta:user-defined>
    <meta:user-defined meta:name="DC.title">Subsidieregeling kennis- en studentenstad Den Haag 2024</meta:user-defined>
    <meta:user-defined meta:name="DCTERMS.W3CDTF/DCTERMS.available">2025-04-18</meta:user-defined>
    <meta:user-defined meta:name="DCTERMS.W3CDTF/OVERHEIDop.jaargang">2025</meta:user-defined>
    <meta:user-defined meta:name="OVERHEIDop.publicationIssue">173212</meta:user-defined>
    <meta:user-defined meta:name="OVERHEIDop.betreftRegeling">CVDR720094_2</meta:user-defined>
    <meta:user-defined meta:name="xs:date/OVERHEIDop.startdatum">2025-11-01</meta:user-defined>
    <meta:user-defined meta:name="xs:date/OVERHEIDop.einddatum">2027-12-31</meta:user-defined>
    <meta:user-defined meta:name="OVERHEIDop.GmbID/DC.identifier">gmb-2025-173212</meta:user-defined>
    <meta:user-defined meta:name="OVERHEIDop.versieInformatie"/>
  </office:meta>
</office:document-meta>
</file>