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renweg 5-1 1031C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kozijnen in de voorgevel</text:p>
            <text:p text:style-name="common-al">Zaakadres: Varenweg 5-1 1031CB Amsterdam</text:p>
            <text:p text:style-name="common-al">Datum ontvangst: 13-03-2025</text:p>
            <text:p text:style-name="common-al">Zaaknummer: Z2025-011148</text:p>
            <text:p text:style-name="common-al">DSO-nummer: 202503130088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3205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205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205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148</meta:user-defined>
    <meta:user-defined meta:name="DCTERMS.abstract">wijzigen van de kozijnen i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renweg 5-1 1031CB Amsterdam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3205</meta:user-defined>
    <meta:user-defined meta:name="OVERHEIDop.GmbID/DC.identifier">gmb-2025-173205</meta:user-defined>
    <meta:user-defined meta:name="OVERHEIDop.versieInformatie"/>
  </office:meta>
</office:document-meta>
</file>