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33-2 1071BJ Amsterdam, Moreelsestraat 33-H 1071BJ Amsterdam, Moreelsestraat 35-H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kozijnen in de voorgevel</text:p>
            <text:p text:style-name="common-al">Zaakadres: Moreelsestraat 33-2 1071BJ Amsterdam, Moreelsestraat 33-H 1071BJ Amsterdam, Moreelsestraat 35-H 1071BJ Amsterdam</text:p>
            <text:p text:style-name="common-al">Datum ontvangst: 04-03-2025</text:p>
            <text:p text:style-name="common-al">Zaaknummer: Z2025-009448</text:p>
            <text:p text:style-name="common-al">DSO-nummer: 20250304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448</meta:user-defined>
    <meta:user-defined meta:name="DCTERMS.abstract">het wijzi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oreelsestraat 33-2 1071BJ Amsterdam, Moreelsestraat 33-H 1071BJ Amsterdam, Moreelsestraat 35-H 1071BJ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201</meta:user-defined>
    <meta:user-defined meta:name="OVERHEIDop.GmbID/DC.identifier">gmb-2025-173201</meta:user-defined>
    <meta:user-defined meta:name="OVERHEIDop.versieInformatie"/>
  </office:meta>
</office:document-meta>
</file>