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onhuis d.m.v verduurzamen, Kloosterhuizenweg 22, 7525 PJ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3-12-2024 hebben wij een aanvraag ontvangen voor het verbouwen van een woonhuis d.m.v verduurzamen op de locatie Kloosterhuizenweg 22, 7525 PJ Enschede. De aanvraag is geregistreerd onder zaaknummer 0153Z20241230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3000007</meta:user-defined>
    <dc:language>nl</dc:language>
    <meta:user-defined meta:name="OVERHEIDop.locatietype/OVERHEIDop.gebiedsmarkering">Punt</meta:user-defined>
    <meta:user-defined meta:name="DC.title">Kennisgeving ontvangst aanvraag het verbouwen van een woonhuis d.m.v verduurzamen, Kloosterhuizenweg 22, 7525 PJ Enschede</meta:user-defined>
    <meta:user-defined meta:name="DCTERMS.W3CDTF/DCTERMS.available">2025-01-08</meta:user-defined>
    <meta:user-defined meta:name="DCTERMS.W3CDTF/OVERHEIDop.jaargang">2025</meta:user-defined>
    <meta:user-defined meta:name="OVERHEIDop.publicationIssue">1732</meta:user-defined>
    <meta:user-defined meta:name="OVERHEIDop.GmbID/DC.identifier">gmb-2025-1732</meta:user-defined>
    <meta:user-defined meta:name="OVERHEIDop.versieInformatie"/>
  </office:meta>
</office:document-meta>
</file>