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van de gemeente Halderberge maakt bekend dat onderstaande evenementenvergunning is verleend:</text:p>
            <text:p text:style-name="common-al">Zaaknummer: 1098898</text:p>
            <text:p text:style-name="common-al">Adres:   Wilhelminastraat (park) Oud Gastel</text:p>
            <text:p text:style-name="common-al">Evenement:  Gastels brandweer festival op 30-08-2025</text:p>
            <text:p text:style-name="common-al">verzenddatum: 16-04-2025</text:p>
            <text:p text:style-name="common-al">U kunt de verleende vergunning ter inzage opvragen. U kunt dit verzoek mailen naar gemeente@halderberge.nl </text:p>
            <text:p text:style-name="common-al"/>
            <text:p text:style-name="common-al">Bent u het niet eens met het besluit?</text:p>
            <text:p text:style-name="common-al">Dien dan een bezwaarschrift in. U kunt dit digitaal indienen via onze website www.halderberge.nl/bezwaar-en-beroep door te klikken op de button “Direct online bezwaar maken”. U kunt ook een brief sturen naar de burgemeester van de gemeente Halderberge, Postbus 5, 4730 AA Oudenbosch. </text:p>
            <text:p text:style-name="common-al">In het bezwaarschrift zet u:</text:p>
            <text:p text:style-name="common-al"> uw naam en adres;</text:p>
            <text:p text:style-name="common-al"> de datum van uw bezwaarschrift;</text:p>
            <text:p text:style-name="common-al"> een omschrijving van het besluit, waartegen u bezwaar maakt;</text:p>
            <text:p text:style-name="common-al"> waarom u het niet eens bent met het besluit;</text:p>
            <text:p text:style-name="common-al"> uw handtekening</text:p>
            <text:p text:style-name="common-al"> uw e-mailadres (als u digitaal wilt communiceren met de gemeente).</text:p>
            <text:p text:style-name="common-al"/>
            <text:p text:style-name="common-al">Zorgt u ervoor dat u het bezwaarschrift indient binnen zes weken na de verzenddatum van dit besluit. Daarmee voorkomt u dat uw bezwaarschrift niet ontvankelijk is, omdat het te laat binnen is. Vergeet niet het bezwaarschrift te ondertekenen, indien u het bezwaar schriftelijk indient!</text:p>
            <text:p text:style-name="common-al"/>
            <text:p text:style-name="common-al">Het maken van bezwaar schorst de werking van het besluit waartegen bezwaar wordt gemaakt niet. U kunt als directe spoed dat vereist en als u ook een bezwaarschrift heeft ingediend, een verzoek om voorlopige voorziening (waaronder schorsing) indienen bij de Rechtbank Zeeland-West-Brabant, Team Bestuursrecht, T.a.v. de Voorzieningenrechter, Postbus 90006, 4800 PA te Breda.</text:p>
            <text:p text:style-name="common-al"/>
            <text:p text:style-name="last-al">Voor het in behandeling nemen van een verzoek om voorlopige voorziening zijn griffierechten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73199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199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8898</meta:user-defined>
    <meta:user-defined meta:name="DCTERMS.abstract">evenementenvergunning voor het gastels brandweer festival op 30-08-2025</meta:user-defined>
    <dc:language>nl</dc:language>
    <meta:user-defined meta:name="OVERHEIDop.locatietype/OVERHEIDop.gebiedsmarkering">Vlak</meta:user-defined>
    <meta:user-defined meta:name="DC.title">Verleende evenementenvergunning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3199</meta:user-defined>
    <meta:user-defined meta:name="OVERHEIDop.GmbID/DC.identifier">gmb-2025-173199</meta:user-defined>
    <meta:user-defined meta:name="OVERHEIDop.versieInformatie"/>
  </office:meta>
</office:document-meta>
</file>