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reatief rondom de Kaai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een evenementenvergunning met bijbehorende ontheffing en toestemming verleend voor: </text:p>
            <text:p text:style-name="common-al">
            
          </text:p>
            <text:p text:style-name="common-al">Evenement					: Kreatief rondom de Kaai</text:p>
            <text:p text:style-name="common-al">Datum							: 22 juni 2025</text:p>
            <text:p text:style-name="common-al">Tijd								: van 12:00 uur tot 17:00 uur</text:p>
            <text:p text:style-name="common-al">Locatie						: Dorpsplein in Riel</text:p>
            <text:p text:style-name="common-al">Verzenddatum besluit	: 15-04-2025</text:p>
            <text:p text:style-name="common-al">Zaaknummer				: 2025-00747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319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7471</meta:user-defined>
    <dc:language>nl</dc:language>
    <meta:user-defined meta:name="OVERHEIDop.locatietype/OVERHEIDop.gebiedsmarkering">Vlak</meta:user-defined>
    <meta:user-defined meta:name="DC.title">Verleende evenementenvergunning ‘Kreatief rondom de Kaai’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97</meta:user-defined>
    <meta:user-defined meta:name="OVERHEIDop.GmbID/DC.identifier">gmb-2025-173197</meta:user-defined>
    <meta:user-defined meta:name="OVERHEIDop.versieInformatie"/>
  </office:meta>
</office:document-meta>
</file>