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weelinckdreef 15, 3906 Z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weelinckdreef 15, 3906 ZC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4-2025  aangevraagd voor het realiseren van een dakkapel aan de voor-en achterzijde voor de locatie Sweelinckdreef 15, 3906 ZC Veenendaal en is geregistreerd onder het nummer CLZ-0001338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319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87</meta:user-defined>
    <dc:language>nl</dc:language>
    <meta:user-defined meta:name="OVERHEIDop.locatietype/OVERHEIDop.gebiedsmarkering">Punt</meta:user-defined>
    <meta:user-defined meta:name="DC.title">Publicatie aanvraag omgevingsvergunning Sweelinckdreef 15, 3906 ZC Veenendaa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93</meta:user-defined>
    <meta:user-defined meta:name="OVERHEIDop.GmbID/DC.identifier">gmb-2025-173193</meta:user-defined>
    <meta:user-defined meta:name="OVERHEIDop.versieInformatie"/>
  </office:meta>
</office:document-meta>
</file>