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reasplei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dreasplein ter hoogte van nummer: 47 in Amsterdam</text:p>
            <text:p text:style-name="common-al">Looptijd :16-01-2025 t/m 14-02-2025</text:p>
            <text:p text:style-name="common-al">Verzonden naar aanvrager op: 13-01-2025</text:p>
            <text:p text:style-name="common-al">Kenmerk gemeente: Z/25/2876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768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866</meta:user-defined>
    <meta:user-defined meta:name="DCTERMS.abstract">Object, Andreasplein 47 1058GD, 20250116, Andreasplein ter hoogte van nummer: 47</meta:user-defined>
    <dc:language>nl</dc:language>
    <meta:user-defined meta:name="OVERHEIDop.locatietype/OVERHEIDop.gebiedsmarkering">Punt</meta:user-defined>
    <meta:user-defined meta:name="DC.title">Besluit apv vergunning Verleend - Andreasplein ter hoogte van nummer: 47 in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19</meta:user-defined>
    <meta:user-defined meta:name="OVERHEIDop.GmbID/DC.identifier">gmb-2025-17319</meta:user-defined>
    <meta:user-defined meta:name="OVERHEIDop.versieInformatie"/>
  </office:meta>
</office:document-meta>
</file>