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e Erf 6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e Erf 6, 3902 CZ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4-2025  aangevraagd voor het realiseren van een tijdelijke inrit voor de locatie Ronde Erf 6, 3902 CZ Veenendaal en is geregistreerd onder het nummer CLZ-0001338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31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5</meta:user-defined>
    <dc:language>nl</dc:language>
    <meta:user-defined meta:name="OVERHEIDop.locatietype/OVERHEIDop.gebiedsmarkering">Punt</meta:user-defined>
    <meta:user-defined meta:name="DC.title">Publicatie aanvraag omgevingsvergunning Ronde Erf 6, 3902 CZ Veenendaa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87</meta:user-defined>
    <meta:user-defined meta:name="OVERHEIDop.GmbID/DC.identifier">gmb-2025-173187</meta:user-defined>
    <meta:user-defined meta:name="OVERHEIDop.versieInformatie"/>
  </office:meta>
</office:document-meta>
</file>