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ingel 395-O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met behoud van functie</text:p>
            <text:p text:style-name="common-al">Zaakadres: Singel 395-O 1012WN Amsterdam</text:p>
            <text:p text:style-name="common-al">Datum ontvangst: 02-04-2025</text:p>
            <text:p text:style-name="common-al">Zaaknummer: Z2025-01441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8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15</meta:user-defined>
    <meta:user-defined meta:name="DCTERMS.abstract">funderingsherstel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Singel 395-O 1012WN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86</meta:user-defined>
    <meta:user-defined meta:name="OVERHEIDop.GmbID/DC.identifier">gmb-2025-173186</meta:user-defined>
    <meta:user-defined meta:name="OVERHEIDop.versieInformatie"/>
  </office:meta>
</office:document-meta>
</file>