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een pand,  [DVT00E13495] Deventer E 13495, Pontsteeg 8-10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 maart 2025</text:span>
          </text:p>
            <text:p text:style-name="common-al">
            <text:span text:style-name="nadrukvet">Locatie:</text:span> [DVT00E13495] Deventer E 13495, Pontsteeg 8-10, 7411KR Deventer</text:p>
            <text:p text:style-name="common-al">
            <text:span text:style-name="nadrukvet">Zaakomschrijving:</text:span> het splitsen van een pand</text:p>
            <text:p text:style-name="common-al">
            <text:span text:style-name="nadrukvet">Zaaknummer:</text:span> Z2025-00001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1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55</meta:user-defined>
    <meta:user-defined meta:name="DCTERMS.abstract">het splitsen van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plitsen van een pand,  [DVT00E13495] Deventer E 13495, Pontsteeg 8-10, 7411KR Devent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85</meta:user-defined>
    <meta:user-defined meta:name="OVERHEIDop.GmbID/DC.identifier">gmb-2025-173185</meta:user-defined>
    <meta:user-defined meta:name="OVERHEIDop.versieInformatie"/>
  </office:meta>
</office:document-meta>
</file>