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3, 3903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3, 3903LA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4-2025  aangevraagd voor het isoleren van de hal en plaatsen aanbouw achter de hal voor de locatie Wageningselaan 3, 3903LA Veenendaal en is geregistreerd onder het nummer CLZ-0001338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318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84</meta:user-defined>
    <dc:language>nl</dc:language>
    <meta:user-defined meta:name="OVERHEIDop.locatietype/OVERHEIDop.gebiedsmarkering">Vlak</meta:user-defined>
    <meta:user-defined meta:name="DC.title">Publicatie aanvraag omgevingsvergunning Wageningselaan 3, 3903LA Veenendaa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82</meta:user-defined>
    <meta:user-defined meta:name="OVERHEIDop.GmbID/DC.identifier">gmb-2025-173182</meta:user-defined>
    <meta:user-defined meta:name="OVERHEIDop.versieInformatie"/>
  </office:meta>
</office:document-meta>
</file>