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Karthuizerlaan 55 8271X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Karthuizerlaan 55 8271XA IJsselmuiden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284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4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4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318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8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4812025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Karthuizerlaan 55 8271XA IJssel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180</meta:user-defined>
    <meta:user-defined meta:name="OVERHEIDop.GmbID/DC.identifier">gmb-2025-173180</meta:user-defined>
    <meta:user-defined meta:name="OVERHEIDop.versieInformatie"/>
  </office:meta>
</office:document-meta>
</file>